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0LVL2" style:num-suffix="." style:num-format="1" text:display-levels="2">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3" style:num-suffix="." style:num-format="1" text:display-levels="3">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text:start-value="3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2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style:style style:name="P1" style:parent-style-name="Normal" style:master-page-name="MPF0" style:family="paragraph">
      <style:paragraph-properties fo:break-before="page" fo:margin-left="3.2486in">
        <style:tab-stops/>
      </style:paragraph-properties>
      <style:text-properties style:font-size-complex="12pt"/>
    </style:style>
    <style:style style:name="P5" style:parent-style-name="Normal" style:family="paragraph">
      <style:paragraph-properties fo:margin-left="3.2486in">
        <style:tab-stops/>
      </style:paragraph-properties>
      <style:text-properties style:font-size-complex="12pt"/>
    </style:style>
    <style:style style:name="P6" style:parent-style-name="Normal" style:family="paragraph">
      <style:paragraph-properties fo:margin-left="3.2486in">
        <style:tab-stops/>
      </style:paragraph-properties>
      <style:text-properties style:font-size-complex="12pt"/>
    </style:style>
    <style:style style:name="P7" style:parent-style-name="Normal" style:family="paragraph">
      <style:paragraph-properties fo:margin-left="3.2486in">
        <style:tab-stops/>
      </style:paragraph-properties>
      <style:text-properties style:font-size-complex="12pt"/>
    </style:style>
    <style:style style:name="P8" style:parent-style-name="Normal" style:family="paragraph">
      <style:paragraph-properties fo:margin-left="3.2486in">
        <style:tab-stops/>
      </style:paragraph-properties>
      <style:text-properties style:font-size-complex="12pt"/>
    </style:style>
    <style:style style:name="P9" style:parent-style-name="Normal" style:family="paragraph">
      <style:paragraph-properties fo:margin-left="3.2486in">
        <style:tab-stops/>
      </style:paragraph-properties>
      <style:text-properties style:font-size-complex="12pt"/>
    </style:style>
    <style:style style:name="P10" style:parent-style-name="Normal" style:family="paragraph">
      <style:paragraph-properties fo:margin-left="3.2486in">
        <style:tab-stops/>
      </style:paragraph-properties>
      <style:text-properties style:font-size-complex="12pt"/>
    </style:style>
    <style:style style:name="P11" style:parent-style-name="Normal" style:family="paragraph">
      <style:text-properties fo:font-weight="bold" style:font-weight-asian="bold" style:font-weight-complex="bold" fo:text-transform="uppercase" style:font-size-complex="12pt"/>
    </style:style>
    <style:style style:name="P12" style:parent-style-name="Normal" style:family="paragraph">
      <style:paragraph-properties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text-properties fo:font-weight="bold" style:font-weight-asian="bold" style:font-weight-complex="bold" fo:text-transform="uppercase" style:font-size-complex="12pt"/>
    </style:style>
    <style:style style:name="P29" style:parent-style-name="Normal" style:family="paragraph">
      <style:paragraph-properties fo:text-align="justify">
        <style:tab-stops>
          <style:tab-stop style:type="left" style:position="0.3937in"/>
        </style:tab-stops>
      </style:paragraph-properties>
    </style:style>
    <style:style style:name="T30" style:parent-style-name="DefaultParagraphFont" style:family="text">
      <style:text-properties style:font-name-asian="Calibri" style:font-name-complex="Arial" style:font-size-complex="12pt"/>
    </style:style>
    <style:style style:name="T31" style:parent-style-name="DefaultParagraphFont" style:family="text">
      <style:text-properties style:font-name-asian="Calibri" style:font-name-complex="Arial" style:font-size-complex="12pt"/>
    </style:style>
    <style:style style:name="T32" style:parent-style-name="DefaultParagraphFont" style:family="text">
      <style:text-properties style:font-name-asian="Calibri" style:font-name-complex="Arial" style:font-size-complex="12pt"/>
    </style:style>
    <style:style style:name="T33" style:parent-style-name="DefaultParagraphFont" style:family="text">
      <style:text-properties style:font-name-asian="Calibri" style:font-name-complex="Arial" style:font-size-complex="12pt"/>
    </style:style>
    <style:style style:name="T34" style:parent-style-name="DefaultParagraphFont" style:family="text">
      <style:text-properties style:font-name-asian="Calibri" style:font-name-complex="Arial" style:font-size-complex="12pt"/>
    </style:style>
    <style:style style:name="T35" style:parent-style-name="DefaultParagraphFont" style:family="text">
      <style:text-properties style:font-name-asian="Calibri" style:font-name-complex="Arial" style:font-size-complex="12pt"/>
    </style:style>
    <style:style style:name="T36" style:parent-style-name="DefaultParagraphFont" style:family="text">
      <style:text-properties style:font-name-asian="Calibri" style:font-name-complex="Arial" style:font-size-complex="12pt"/>
    </style:style>
    <style:style style:name="T37" style:parent-style-name="DefaultParagraphFont" style:family="text">
      <style:text-properties style:font-name-asian="Calibri" style:font-name-complex="Arial" style:font-size-complex="12pt"/>
    </style:style>
    <style:style style:name="T38" style:parent-style-name="DefaultParagraphFont" style:family="text">
      <style:text-properties style:font-name-asian="Calibri" style:font-name-complex="Arial" style:font-size-complex="12pt"/>
    </style:style>
    <style:style style:name="T39" style:parent-style-name="DefaultParagraphFont" style:family="text">
      <style:text-properties style:font-name-asian="Calibri" style:font-name-complex="Arial" style:font-size-complex="12pt"/>
    </style:style>
    <style:style style:name="T40" style:parent-style-name="DefaultParagraphFont" style:family="text">
      <style:text-properties style:font-name-asian="Calibri" style:font-name-complex="Arial" style:font-size-complex="12pt"/>
    </style:style>
    <style:style style:name="T41" style:parent-style-name="DefaultParagraphFont" style:family="text">
      <style:text-properties style:font-name-asian="Calibri" style:font-name-complex="Arial" style:font-size-complex="12pt"/>
    </style:style>
    <style:style style:name="T42" style:parent-style-name="DefaultParagraphFont" style:family="text">
      <style:text-properties style:font-name-asian="Calibri" style:font-name-complex="Arial" style:font-size-complex="12pt"/>
    </style:style>
    <style:style style:name="T43" style:parent-style-name="DefaultParagraphFont" style:family="text">
      <style:text-properties style:font-name-asian="Calibri" style:font-name-complex="Arial" style:font-size-complex="12pt"/>
    </style:style>
    <style:style style:name="T44" style:parent-style-name="DefaultParagraphFont" style:family="text">
      <style:text-properties style:font-name-asian="Calibri" style:font-name-complex="Arial" style:font-size-complex="12pt"/>
    </style:style>
    <style:style style:name="T45" style:parent-style-name="DefaultParagraphFont" style:family="text">
      <style:text-properties style:font-name-asian="Calibri" style:font-name-complex="Arial" style:font-size-complex="12pt"/>
    </style:style>
    <style:style style:name="T46" style:parent-style-name="DefaultParagraphFont" style:family="text">
      <style:text-properties style:font-name-asian="Calibri" style:font-name-complex="Arial" style:font-size-complex="12pt"/>
    </style:style>
    <style:style style:name="T47" style:parent-style-name="DefaultParagraphFont" style:family="text">
      <style:text-properties style:font-name-asian="Calibri" style:font-name-complex="Arial" style:font-size-complex="12pt"/>
    </style:style>
    <style:style style:name="T48" style:parent-style-name="DefaultParagraphFont" style:family="text">
      <style:text-properties style:font-name-asian="Calibri" style:font-name-complex="Arial"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name-complex="Arial" style:font-size-complex="12pt"/>
    </style:style>
    <style:style style:name="T51" style:parent-style-name="DefaultParagraphFont" style:family="text">
      <style:text-properties style:font-name-asian="Calibri" style:font-name-complex="Arial" style:font-size-complex="12pt"/>
    </style:style>
    <style:style style:name="T52" style:parent-style-name="DefaultParagraphFont" style:family="text">
      <style:text-properties style:font-name-asian="Calibri" style:font-name-complex="Arial" style:font-size-complex="12pt"/>
    </style:style>
    <style:style style:name="T53" style:parent-style-name="DefaultParagraphFont" style:family="text">
      <style:text-properties style:font-name-asian="Calibri" style:font-name-complex="Arial" style:font-size-complex="12pt"/>
    </style:style>
    <style:style style:name="T54" style:parent-style-name="DefaultParagraphFont" style:family="text">
      <style:text-properties style:font-name-asian="Calibri" style:font-name-complex="Arial" style:font-size-complex="12pt"/>
    </style:style>
    <style:style style:name="T55" style:parent-style-name="DefaultParagraphFont" style:family="text">
      <style:text-properties style:font-name-asian="Calibri" style:font-name-complex="Arial" style:font-size-complex="12pt"/>
    </style:style>
    <style:style style:name="T56" style:parent-style-name="DefaultParagraphFont" style:family="text">
      <style:text-properties style:font-name-asian="Calibri" style:font-name-complex="Arial"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style>
    <style:style style:name="P60" style:parent-style-name="Normal" style:family="paragraph">
      <style:paragraph-properties fo:text-align="justify">
        <style:tab-stops>
          <style:tab-stop style:type="left" style:position="0.3937in"/>
        </style:tab-stops>
      </style:paragraph-properties>
    </style:style>
    <style:style style:name="T61" style:parent-style-name="DefaultParagraphFont" style:family="text">
      <style:text-properties style:font-name-asian="Calibri" style:font-name-complex="Arial" style:font-size-complex="12pt"/>
    </style:style>
    <style:style style:name="T62" style:parent-style-name="DefaultParagraphFont" style:family="text">
      <style:text-properties style:font-name-asian="Calibri" style:font-name-complex="Arial" style:font-size-complex="12pt"/>
    </style:style>
    <style:style style:name="T63" style:parent-style-name="DefaultParagraphFont" style:family="text">
      <style:text-properties style:font-name-asian="Calibri" style:font-name-complex="Arial" style:font-size-complex="12pt"/>
    </style:style>
    <style:style style:name="T64" style:parent-style-name="DefaultParagraphFont" style:family="text">
      <style:text-properties style:font-name-asian="Calibri" style:font-name-complex="Arial" style:font-size-complex="12pt"/>
    </style:style>
    <style:style style:name="T65" style:parent-style-name="DefaultParagraphFont" style:family="text">
      <style:text-properties style:font-name-asian="Calibri" style:font-name-complex="Arial" style:font-size-complex="12pt"/>
    </style:style>
    <style:style style:name="T66" style:parent-style-name="DefaultParagraphFont" style:family="text">
      <style:text-properties style:font-name-asian="Calibri" style:font-name-complex="Arial" style:font-size-complex="12pt"/>
    </style:style>
    <style:style style:name="T67" style:parent-style-name="DefaultParagraphFont" style:family="text">
      <style:text-properties style:font-name-asian="Calibri" style:font-name-complex="Arial" style:font-size-complex="12pt"/>
    </style:style>
    <style:style style:name="T68" style:parent-style-name="DefaultParagraphFont" style:family="text">
      <style:text-properties style:font-name-asian="Calibri" style:font-name-complex="Arial" style:font-size-complex="12pt"/>
    </style:style>
    <style:style style:name="T69" style:parent-style-name="DefaultParagraphFont" style:family="text">
      <style:text-properties style:font-name-asian="Calibri" style:font-name-complex="Arial" style:font-size-complex="12pt"/>
    </style:style>
    <style:style style:name="T70" style:parent-style-name="DefaultParagraphFont" style:family="text">
      <style:text-properties style:font-name-asian="Calibri" style:font-name-complex="Arial" style:font-size-complex="12pt"/>
    </style:style>
    <style:style style:name="T71" style:parent-style-name="DefaultParagraphFont" style:family="text">
      <style:text-properties style:font-name-asian="Calibri" style:font-name-complex="Arial" style:font-size-complex="12pt"/>
    </style:style>
    <style:style style:name="T72" style:parent-style-name="DefaultParagraphFont" style:family="text">
      <style:text-properties style:font-name-asian="Calibri" style:font-name-complex="Arial" style:font-size-complex="12pt"/>
    </style:style>
    <style:style style:name="T73" style:parent-style-name="DefaultParagraphFont" style:family="text">
      <style:text-properties style:font-name-asian="Calibri" style:font-name-complex="Arial" style:font-size-complex="12pt"/>
    </style:style>
    <style:style style:name="T74" style:parent-style-name="DefaultParagraphFont" style:family="text">
      <style:text-properties style:font-name-asian="Calibri" style:font-name-complex="Arial" style:font-size-complex="12pt"/>
    </style:style>
    <style:style style:name="P75" style:parent-style-name="Normal" style:family="paragraph">
      <style:paragraph-properties fo:text-align="center" fo:line-height="115%" fo:text-indent="0.5909in"/>
      <style:text-properties fo:font-weight="bold" style:font-weight-asian="bold" style:font-weight-complex="bold" style:font-size-complex="12pt"/>
    </style:style>
    <style:style style:name="P76" style:parent-style-name="Normal" style:family="paragraph">
      <style:paragraph-properties fo:keep-together="always" fo:text-align="center"/>
      <style:text-properties fo:font-weight="bold" style:font-weight-asian="bold" fo:hyphenate="false"/>
    </style:style>
    <style:style style:name="P77" style:parent-style-name="Normal" style:family="paragraph">
      <style:paragraph-properties fo:keep-together="always" fo:text-align="center"/>
      <style:text-properties fo:font-weight="bold" style:font-weight-asian="bold" fo:hyphenate="false"/>
    </style:style>
    <style:style style:name="P78" style:parent-style-name="Normal" style:family="paragraph">
      <style:paragraph-properties fo:keep-together="always" fo:text-align="center"/>
      <style:text-properties fo:font-weight="bold" style:font-weight-asian="bold" style:font-weight-complex="bold" fo:text-transform="uppercase" fo:hyphenate="fal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text-properties style:font-name-asian="Calibri" style:font-size-complex="12pt"/>
    </style:style>
    <style:style style:name="P91" style:parent-style-name="Normal" style:family="paragraph">
      <style:paragraph-properties fo:text-align="justify" fo:text-indent="0.3937in"/>
      <style:text-properties style:font-name-asian="Calibri" style:font-size-complex="12pt"/>
    </style:style>
    <style:style style:name="P92" style:parent-style-name="Normal" style:family="paragraph">
      <style:paragraph-properties fo:text-align="justify" fo:text-indent="0.3937in"/>
      <style:text-properties style:font-name-asian="Calibri" style:font-size-complex="12pt"/>
    </style:style>
    <style:style style:name="P93" style:parent-style-name="Normal" style:family="paragraph">
      <style:paragraph-properties fo:text-align="justify" fo:text-indent="0.3937in"/>
      <style:text-properties style:font-name-asian="Calibri"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ext-properties style:font-size-complex="12pt"/>
    </style:style>
    <style:style style:name="P131"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text-align="center"/>
      <style:text-properties fo:font-weight="bold" style:font-weight-asian="bold" style:font-weight-complex="bold" fo:text-transform="uppercase" fo:hyphenate="false"/>
    </style:style>
    <style:style style:name="P174" style:parent-style-name="Normal" style:family="paragraph">
      <style:paragraph-properties fo:text-align="center" fo:line-height="115%" fo:text-indent="0.5909in"/>
      <style:text-properties fo:font-weight="bold" style:font-weight-asian="bold" style:font-weight-complex="bold" fo:text-transform="uppercase"/>
    </style:style>
    <style:style style:name="P175" style:parent-style-name="Normal" style:family="paragraph">
      <style:paragraph-properties fo:text-align="center" fo:line-height="115%" fo:text-indent="0.5909in"/>
      <style:text-properties fo:font-weight="bold" style:font-weight-asian="bold" style:font-weight-complex="bold"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FF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color="#000000" style:font-size-complex="12pt"/>
    </style:style>
    <style:style style:name="P366" style:parent-style-name="Normal" style:family="paragraph">
      <style:paragraph-properties fo:text-align="center" fo:line-height="115%" fo:text-indent="0.5909in"/>
      <style:text-properties fo:font-weight="bold" style:font-weight-asian="bold" style:font-weight-complex="bold" fo:color="#000000" style:font-size-complex="12pt"/>
    </style:style>
    <style:style style:name="P367" style:parent-style-name="Normal" style:family="paragraph">
      <style:paragraph-properties fo:text-align="center" fo:line-height="115%" fo:text-indent="0.5909in"/>
      <style:text-properties fo:font-weight="bold" style:font-weight-asian="bold" style:font-weight-complex="bold" fo:color="#000000" style:font-size-complex="12pt"/>
    </style:style>
    <style:style style:name="P368" style:parent-style-name="Normal" style:family="paragraph">
      <style:paragraph-properties fo:text-align="center" fo:line-height="115%" fo:text-indent="0.5909in"/>
      <style:text-properties fo:font-weight="bold" style:font-weight-asian="bold" style:font-weight-complex="bold" fo:color="#000000" style:font-size-complex="12pt"/>
    </style:style>
    <style:style style:name="P369" style:parent-style-name="Normal" style:family="paragraph">
      <style:paragraph-properties fo:text-align="justify" fo:text-indent="0.3937in"/>
      <style:text-properties style:font-weight-complex="bold" fo:color="#000000" style:font-size-complex="12pt"/>
    </style:style>
    <style:style style:name="P370" style:parent-style-name="Normal" style:family="paragraph">
      <style:paragraph-properties fo:text-align="justify" fo:text-indent="0.3937in"/>
      <style:text-properties style:font-weight-complex="bold" fo:color="#000000" style:font-size-complex="12pt"/>
    </style:style>
    <style:style style:name="P371" style:parent-style-name="Normal" style:family="paragraph">
      <style:paragraph-properties fo:text-align="justify" fo:text-indent="0.3937in"/>
      <style:text-properties style:font-weight-complex="bold" fo:color="#000000" style:font-size-complex="12pt"/>
    </style:style>
    <style:style style:name="P372" style:parent-style-name="Normal" style:family="paragraph">
      <style:paragraph-properties fo:text-align="justify" fo:text-indent="0.3937in"/>
      <style:text-properties style:font-weight-complex="bold" fo:color="#000000" style:font-size-complex="12pt"/>
    </style:style>
    <style:style style:name="P373" style:parent-style-name="Normal" style:family="paragraph">
      <style:paragraph-properties fo:text-align="justify" fo:text-indent="0.3937in"/>
      <style:text-properties style:font-weight-complex="bold" fo:color="#000000" style:font-size-complex="12pt"/>
    </style:style>
    <style:style style:name="P3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center" fo:line-height="115%"/>
      <style:text-properties fo:font-weight="bold" style:font-weight-asian="bold" fo:color="#000000" style:font-size-complex="12pt"/>
    </style:style>
    <style:style style:name="P409" style:parent-style-name="Normal" style:family="paragraph">
      <style:paragraph-properties fo:text-align="center" fo:line-height="115%"/>
      <style:text-properties fo:font-weight="bold" style:font-weight-asian="bold" fo:color="#000000" style:font-size-complex="12pt"/>
    </style:style>
    <style:style style:name="P410" style:parent-style-name="Normal" style:family="paragraph">
      <style:paragraph-properties fo:text-align="center" fo:line-height="115%"/>
      <style:text-properties fo:font-weight="bold" style:font-weight-asian="bold" fo:color="#000000" style:font-size-complex="12pt"/>
    </style:style>
    <style:style style:name="P411" style:parent-style-name="Normal" style:family="paragraph">
      <style:paragraph-properties fo:text-align="justify">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1F4E79" style:font-size-complex="12pt" style:language-asian="lt" style:country-asian="LT"/>
    </style:style>
    <style:style style:name="P545" style:parent-style-name="Normal" style:family="paragraph">
      <style:paragraph-properties fo:text-align="center" fo:line-height="115%"/>
      <style:text-properties fo:font-weight="bold" style:font-weight-asian="bold" fo:color="#000000" style:font-size-complex="12pt"/>
    </style:style>
    <style:style style:name="P546" style:parent-style-name="Normal" style:family="paragraph">
      <style:paragraph-properties fo:text-align="center" fo:line-height="115%"/>
      <style:text-properties fo:font-weight="bold" style:font-weight-asian="bold" fo:color="#000000" style:font-size-complex="12pt"/>
    </style:style>
    <style:style style:name="P547" style:parent-style-name="Normal" style:family="paragraph">
      <style:paragraph-properties fo:text-align="center" fo:line-height="115%"/>
      <style:text-properties fo:font-weight="bold" style:font-weight-asian="bold" fo:color="#000000" style:font-size-complex="12pt"/>
    </style:style>
    <style:style style:name="P548" style:parent-style-name="Normal" style:family="paragraph">
      <style:paragraph-properties fo:text-align="center" fo:line-height="115%"/>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FF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style>
    <style:style style:name="T1019" style:parent-style-name="DefaultParagraphFont" style:family="text">
      <style:text-properties style:font-style-complex="italic"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Hyperlink" style:family="text">
      <style:text-properties style:use-window-font-color="true" style:font-size-complex="12pt" style:text-underline-type="none"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line-height="115%"/>
      <style:text-properties fo:font-weight="bold" style:font-weight-asian="bold" fo:color="#000000" style:font-size-complex="12pt"/>
    </style:style>
    <style:style style:name="P1390" style:parent-style-name="Normal" style:family="paragraph">
      <style:paragraph-properties fo:text-align="center" fo:line-height="115%"/>
      <style:text-properties fo:font-weight="bold" style:font-weight-asian="bold" fo:color="#000000" style:font-size-complex="12pt"/>
    </style:style>
    <style:style style:name="P1391" style:parent-style-name="Normal" style:family="paragraph">
      <style:paragraph-properties fo:text-align="center" fo:line-height="115%"/>
      <style:text-properties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Trebuchet MS" style:text-scale="99%"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fo:background-color="#FFFFFF"/>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background-color="#FFFFFF"/>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background-color="#FFFFFF"/>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T1506" style:parent-style-name="DefaultParagraphFont" style:family="text">
      <style:text-properties fo:background-color="#FFFFFF"/>
    </style:style>
    <style:style style:name="T1507" style:parent-style-name="DefaultParagraphFont" style:family="text">
      <style:text-properties fo:background-color="#FFFFFF"/>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style>
    <style:style style:name="T1511" style:parent-style-name="DefaultParagraphFont" style:family="text">
      <style:text-properties fo:background-color="#FFFFFF"/>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T1514" style:parent-style-name="DefaultParagraphFont" style:family="text">
      <style:text-properties fo:background-color="#FFFFFF"/>
    </style:style>
    <style:style style:name="T1515" style:parent-style-name="DefaultParagraphFont" style:family="text">
      <style:text-properties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T1518" style:parent-style-name="DefaultParagraphFont" style:family="text">
      <style:text-properties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T1521" style:parent-style-name="DefaultParagraphFont" style:family="text">
      <style:text-properties fo:background-color="#FFFFFF"/>
    </style:style>
    <style:style style:name="T1522" style:parent-style-name="DefaultParagraphFont" style:family="text">
      <style:text-properties fo:background-color="#FFFFFF"/>
    </style:style>
    <style:style style:name="T1523" style:parent-style-name="DefaultParagraphFont" style:family="text">
      <style:text-properties fo:background-color="#FFFFFF"/>
    </style:style>
    <style:style style:name="T1524" style:parent-style-name="DefaultParagraphFont" style:family="text">
      <style:text-properties fo:background-color="#FFFFFF"/>
    </style:style>
    <style:style style:name="T1525" style:parent-style-name="DefaultParagraphFont" style:family="text">
      <style:text-properties fo:background-color="#FFFFFF"/>
    </style:style>
    <style:style style:name="T1526" style:parent-style-name="DefaultParagraphFont" style:family="text">
      <style:text-properties fo:background-color="#FFFFFF"/>
    </style:style>
    <style:style style:name="T1527" style:parent-style-name="DefaultParagraphFont" style:family="text">
      <style:text-properties fo:background-color="#FFFFFF"/>
    </style:style>
    <style:style style:name="T1528" style:parent-style-name="DefaultParagraphFont" style:family="text">
      <style:text-properties style:font-size-complex="12pt"/>
    </style:style>
    <style:style style:name="T1529" style:parent-style-name="DefaultParagraphFont" style:family="text">
      <style:text-properties fo:background-color="#FFFFFF"/>
    </style:style>
    <style:style style:name="T1530" style:parent-style-name="DefaultParagraphFont" style:family="text">
      <style:text-properties style:font-size-complex="12pt"/>
    </style:style>
    <style:style style:name="T1531" style:parent-style-name="DefaultParagraphFont" style:family="text">
      <style:text-properties fo:background-color="#FFFFFF"/>
    </style:style>
    <style:style style:name="T1532" style:parent-style-name="DefaultParagraphFont" style:family="text">
      <style:text-properties fo:background-color="#FFFFFF"/>
    </style:style>
    <style:style style:name="T1533" style:parent-style-name="DefaultParagraphFont" style:family="text">
      <style:text-properties fo:background-color="#FFFFFF"/>
    </style:style>
    <style:style style:name="T1534" style:parent-style-name="DefaultParagraphFont" style:family="text">
      <style:text-properties fo:background-color="#FFFFFF"/>
    </style:style>
    <style:style style:name="T1535" style:parent-style-name="DefaultParagraphFont" style:family="text">
      <style:text-properties fo:background-color="#FFFFFF"/>
    </style:style>
    <style:style style:name="T1536" style:parent-style-name="DefaultParagraphFont" style:family="text">
      <style:text-properties fo:background-color="#FFFFFF"/>
    </style:style>
    <style:style style:name="T1537" style:parent-style-name="DefaultParagraphFont" style:family="text">
      <style:text-properties fo:background-color="#FFFFFF"/>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T1544" style:parent-style-name="DefaultParagraphFont" style:family="text">
      <style:text-properties fo:background-color="#FFFFFF"/>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T1549" style:parent-style-name="DefaultParagraphFont" style:family="text">
      <style:text-properties fo:background-color="#FFFFFF"/>
    </style:style>
    <style:style style:name="T1550" style:parent-style-name="DefaultParagraphFont" style:family="text">
      <style:text-properties fo:background-color="#FFFFFF"/>
    </style:style>
    <style:style style:name="P1551" style:parent-style-name="Normal" style:family="paragraph">
      <style:paragraph-properties fo:text-align="justify" fo:text-indent="0.3937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size-complex="12pt" fo:background-color="#FFFFFF"/>
    </style:style>
    <style:style style:name="T1557" style:parent-style-name="DefaultParagraphFont" style:family="text">
      <style:text-properties style:font-size-complex="12pt" fo:background-color="#FFFFFF"/>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1560" style:parent-style-name="DefaultParagraphFont" style:family="text">
      <style:text-properties style:font-size-complex="12pt" fo:background-color="#FFFFFF"/>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fo:background-color="#FFFFFF"/>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text-indent="0.3937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weight-complex="bold"/>
    </style:style>
    <style:style style:name="T1620" style:parent-style-name="DefaultParagraphFont" style:family="text">
      <style:text-properties style:font-name-asian="Calibri" style:font-weight-complex="bold"/>
    </style:style>
    <style:style style:name="T1621" style:parent-style-name="DefaultParagraphFont" style:family="text">
      <style:text-properties style:font-name-asian="Calibri" style:font-weight-complex="bold"/>
    </style:style>
    <style:style style:name="T1622" style:parent-style-name="DefaultParagraphFont" style:family="text">
      <style:text-properties style:font-name-asian="Calibri" style:font-weight-complex="bold"/>
    </style:style>
    <style:style style:name="T1623" style:parent-style-name="DefaultParagraphFont" style:family="text">
      <style:text-properties style:font-name-asian="Calibri" style:font-weight-complex="bold"/>
    </style:style>
    <style:style style:name="T1624" style:parent-style-name="DefaultParagraphFont" style:family="text">
      <style:text-properties style:font-name-asian="Calibri" style:font-weight-complex="bold"/>
    </style:style>
    <style:style style:name="T1625" style:parent-style-name="DefaultParagraphFont" style:family="text">
      <style:text-properties style:font-name-asian="Calibri" style:font-weight-complex="bold"/>
    </style:style>
    <style:style style:name="T1626" style:parent-style-name="DefaultParagraphFont" style:family="text">
      <style:text-properties style:font-name-asian="Calibri" style:font-weight-complex="bold"/>
    </style:style>
    <style:style style:name="T1627" style:parent-style-name="DefaultParagraphFont" style:family="text">
      <style:text-properties style:font-name-asian="Calibri" style:font-weight-complex="bold"/>
    </style:style>
    <style:style style:name="T1628" style:parent-style-name="DefaultParagraphFont" style:family="text">
      <style:text-properties style:font-name-asian="Calibri" style:font-weight-complex="bold"/>
    </style:style>
    <style:style style:name="T1629" style:parent-style-name="DefaultParagraphFont" style:family="text">
      <style:text-properties style:font-name-asian="Calibri" style:font-weight-complex="bold"/>
    </style:style>
    <style:style style:name="T1630" style:parent-style-name="DefaultParagraphFont" style:family="text">
      <style:text-properties style:font-name-asian="Calibri" style:font-weight-complex="bold"/>
    </style:style>
    <style:style style:name="T1631" style:parent-style-name="DefaultParagraphFont" style:family="text">
      <style:text-properties style:font-name-asian="Calibri" style:font-weight-complex="bold"/>
    </style:style>
    <style:style style:name="T1632" style:parent-style-name="DefaultParagraphFont" style:family="text">
      <style:text-properties style:font-name-asian="Calibri" style:font-weight-complex="bold"/>
    </style:style>
    <style:style style:name="T1633" style:parent-style-name="DefaultParagraphFont" style:family="text">
      <style:text-properties style:font-name-asian="Calibri" style:font-weight-complex="bold"/>
    </style:style>
    <style:style style:name="T1634" style:parent-style-name="DefaultParagraphFont" style:family="text">
      <style:text-properties style:font-name-asian="Calibri" style:font-weight-complex="bold"/>
    </style:style>
    <style:style style:name="T1635" style:parent-style-name="DefaultParagraphFont" style:family="text">
      <style:text-properties style:font-name-asian="Calibri" style:font-weight-complex="bold"/>
    </style:style>
    <style:style style:name="T1636" style:parent-style-name="DefaultParagraphFont" style:family="text">
      <style:text-properties style:font-name-asian="Calibri" style:font-weight-complex="bold"/>
    </style:style>
    <style:style style:name="T1637" style:parent-style-name="DefaultParagraphFont" style:family="text">
      <style:text-properties style:font-name-asian="Calibri" style:font-weight-complex="bold"/>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asian="Calibri" style:font-weight-complex="bold"/>
    </style:style>
    <style:style style:name="T1640" style:parent-style-name="DefaultParagraphFont" style:family="text">
      <style:text-properties style:font-name-asian="Calibri" style:font-weight-complex="bold"/>
    </style:style>
    <style:style style:name="T1641" style:parent-style-name="DefaultParagraphFont" style:family="text">
      <style:text-properties style:font-name-asian="Calibri" style:font-weight-complex="bold"/>
    </style:style>
    <style:style style:name="T1642" style:parent-style-name="DefaultParagraphFont" style:family="text">
      <style:text-properties style:font-name-asian="Calibri" style:font-weight-complex="bold"/>
    </style:style>
    <style:style style:name="T1643" style:parent-style-name="DefaultParagraphFont" style:family="text">
      <style:text-properties style:font-name-asian="Calibri" style:font-weight-complex="bold"/>
    </style:style>
    <style:style style:name="T1644" style:parent-style-name="DefaultParagraphFont" style:family="text">
      <style:text-properties style:font-name-asian="Calibri" style:font-weight-complex="bold"/>
    </style:style>
    <style:style style:name="T1645" style:parent-style-name="DefaultParagraphFont" style:family="text">
      <style:text-properties style:font-name-asian="Calibri" style:font-weight-complex="bold"/>
    </style:style>
    <style:style style:name="T1646" style:parent-style-name="DefaultParagraphFont" style:family="text">
      <style:text-properties style:font-name-asian="Calibri" style:font-weight-complex="bold"/>
    </style:style>
    <style:style style:name="T1647" style:parent-style-name="DefaultParagraphFont" style:family="text">
      <style:text-properties style:font-name-asian="Calibri" style:font-weight-complex="bold"/>
    </style:style>
    <style:style style:name="T1648" style:parent-style-name="DefaultParagraphFont" style:family="text">
      <style:text-properties style:font-name-asian="Calibri" style:font-weight-complex="bold"/>
    </style:style>
    <style:style style:name="T1649" style:parent-style-name="DefaultParagraphFont" style:family="text">
      <style:text-properties style:font-name-asian="Calibri" style:font-weight-complex="bold"/>
    </style:style>
    <style:style style:name="T1650" style:parent-style-name="DefaultParagraphFont" style:family="text">
      <style:text-properties style:font-name-asian="Calibri" style:font-weight-complex="bold"/>
    </style:style>
    <style:style style:name="T1651" style:parent-style-name="DefaultParagraphFont" style:family="text">
      <style:text-properties style:font-name-asian="Calibri" style:font-weight-complex="bold"/>
    </style:style>
    <style:style style:name="T1652" style:parent-style-name="DefaultParagraphFont" style:family="text">
      <style:text-properties style:font-name-asian="Calibri" style:font-weight-complex="bold"/>
    </style:style>
    <style:style style:name="T1653" style:parent-style-name="DefaultParagraphFont" style:family="text">
      <style:text-properties style:font-name-asian="Calibri" style:font-weight-complex="bold"/>
    </style:style>
    <style:style style:name="T1654" style:parent-style-name="DefaultParagraphFont" style:family="text">
      <style:text-properties style:font-name-asian="Calibri" style:font-weight-complex="bold"/>
    </style:style>
    <style:style style:name="T1655" style:parent-style-name="DefaultParagraphFont" style:family="text">
      <style:text-properties style:font-name-asian="Calibri" style:font-weight-complex="bold"/>
    </style:style>
    <style:style style:name="T1656" style:parent-style-name="DefaultParagraphFont" style:family="text">
      <style:text-properties style:font-name-asian="Calibri" style:font-weight-complex="bold"/>
    </style:style>
    <style:style style:name="P1657" style:parent-style-name="Normal" style:family="paragraph">
      <style:paragraph-properties fo:text-align="justify" style:vertical-align="baseline" fo:text-indent="0.3937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text-indent="0.3937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style>
    <style:style style:name="T1691" style:parent-style-name="DefaultParagraphFont" style:family="text">
      <style:text-properties style:font-name-asian="Calibri" style:font-weight-complex="bold"/>
    </style:style>
    <style:style style:name="T1692" style:parent-style-name="DefaultParagraphFont" style:family="text">
      <style:text-properties style:font-name-asian="Calibri" style:font-weight-complex="bold"/>
    </style:style>
    <style:style style:name="T1693" style:parent-style-name="DefaultParagraphFont" style:family="text">
      <style:text-properties style:font-name-asian="Calibri" style:font-weight-complex="bold"/>
    </style:style>
    <style:style style:name="T1694" style:parent-style-name="DefaultParagraphFont" style:family="text">
      <style:text-properties style:font-name-asian="Calibri" style:font-weight-complex="bold"/>
    </style:style>
    <style:style style:name="T1695" style:parent-style-name="DefaultParagraphFont" style:family="text">
      <style:text-properties style:font-name-asian="Calibri" style:font-weight-complex="bold"/>
    </style:style>
    <style:style style:name="T1696" style:parent-style-name="DefaultParagraphFont" style:family="text">
      <style:text-properties style:font-name-asian="Calibri" style:font-weight-complex="bold"/>
    </style:style>
    <style:style style:name="T1697" style:parent-style-name="DefaultParagraphFont" style:family="text">
      <style:text-properties style:font-name-asian="Calibri" style:font-weight-complex="bold"/>
    </style:style>
    <style:style style:name="T1698" style:parent-style-name="DefaultParagraphFont" style:family="text">
      <style:text-properties style:font-name-asian="Calibri" style:font-weight-complex="bold"/>
    </style:style>
    <style:style style:name="T1699" style:parent-style-name="DefaultParagraphFont" style:family="text">
      <style:text-properties style:font-name-asian="Calibri" style:font-weight-complex="bold"/>
    </style:style>
    <style:style style:name="P1700" style:parent-style-name="Normal" style:family="paragraph">
      <style:paragraph-properties fo:text-align="justify" style:vertical-align="baseline" fo:text-indent="0.3937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3937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baseline" fo:text-indent="0.3937in"/>
      <style:text-properties fo:hyphenate="false"/>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3937in"/>
      <style:text-properties fo:background-color="#FFFFFF" fo:hyphenate="false"/>
    </style:style>
    <style:style style:name="P1796" style:parent-style-name="Normal" style:family="paragraph">
      <style:paragraph-properties fo:text-align="center" fo:line-height="115%"/>
      <style:text-properties fo:font-weight="bold" style:font-weight-asian="bold" fo:color="#000000" style:font-size-complex="12pt"/>
    </style:style>
    <style:style style:name="P1797" style:parent-style-name="Normal" style:family="paragraph">
      <style:paragraph-properties fo:text-align="center" fo:line-height="115%"/>
      <style:text-properties fo:font-weight="bold" style:font-weight-asian="bold" fo:color="#000000" style:font-size-complex="12pt"/>
    </style:style>
    <style:style style:name="P1798" style:parent-style-name="Normal" style:family="paragraph">
      <style:paragraph-properties fo:text-align="center" fo:line-height="115%"/>
      <style:text-properties fo:color="#000000"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font-weight="bold" style:font-weight-asian="bold"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fo:line-height="115%"/>
      <style:text-properties fo:font-weight="bold" style:font-weight-asian="bold" style:font-size-complex="12pt"/>
    </style:style>
    <style:style style:name="P1900" style:parent-style-name="Normal" style:family="paragraph">
      <style:paragraph-properties fo:text-align="center" fo:line-height="115%"/>
      <style:text-properties fo:font-weight="bold" style:font-weight-asian="bold" style:font-size-complex="12pt"/>
    </style:style>
    <style:style style:name="P1901" style:parent-style-name="Normal" style:family="paragraph">
      <style:paragraph-properties fo:text-align="center" fo:line-height="115%" fo:text-indent="0.5909in"/>
      <style:text-properties fo:font-weight="bold" style:font-weight-asian="bold"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center" fo:text-indent="0.3937in"/>
      <style:text-properties style:font-name-asian="Calibri" fo:font-weight="bold" style:font-weight-asian="bold" style:font-size-complex="12pt"/>
    </style:style>
    <style:style style:name="P1919" style:parent-style-name="Normal" style:family="paragraph">
      <style:paragraph-properties fo:text-align="center" fo:text-indent="0.3937in"/>
      <style:text-properties style:font-name-asian="Calibri" fo:font-weight="bold" style:font-weight-asian="bold" style:font-size-complex="12pt"/>
    </style:style>
    <style:style style:name="P1920" style:parent-style-name="Normal" style:family="paragraph">
      <style:paragraph-properties fo:text-align="center" fo:text-indent="0.3937in"/>
      <style:text-properties style:font-name-asian="Calibri" fo:font-weight="bold" style:font-weight-asian="bold" style:font-size-complex="12pt"/>
    </style:style>
    <style:style style:name="P1921" style:parent-style-name="Normal" style:family="paragraph">
      <style:paragraph-properties fo:text-align="center" fo:text-indent="0.3937in"/>
      <style:text-properties style:font-name-asian="Calibri" style:font-size-complex="12pt"/>
    </style:style>
    <style:style style:name="P1922" style:parent-style-name="Normal" style:family="paragraph">
      <style:paragraph-properties fo:text-align="justify" fo:text-indent="0.3937in"/>
      <style:text-properties style:font-name-asian="Calibri"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weight-complex="bold" style:font-size-complex="12pt"/>
    </style:style>
    <style:style style:name="P1945" style:parent-style-name="Normal" style:family="paragraph">
      <style:paragraph-properties fo:text-align="justify" fo:text-indent="0.3937in"/>
      <style:text-properties style:font-name-asian="Calibri" style:font-weight-complex="bold" style:font-size-complex="12pt"/>
    </style:style>
    <style:style style:name="P1946" style:parent-style-name="Normal" style:family="paragraph">
      <style:paragraph-properties fo:text-align="center" fo:line-height="115%" fo:text-indent="0.5909in"/>
      <style:text-properties fo:font-weight="bold" style:font-weight-asian="bold" fo:color="#000000" style:font-size-complex="12pt"/>
    </style:style>
    <style:style style:name="P1947" style:parent-style-name="Normal" style:family="paragraph">
      <style:paragraph-properties fo:text-align="center" fo:line-height="115%" fo:text-indent="0.5909in"/>
      <style:text-properties style:font-name-asian="Calibri" fo:font-weight="bold" style:font-weight-asian="bold" style:font-size-complex="12pt"/>
    </style:style>
    <style:style style:name="P1948" style:parent-style-name="Normal" style:family="paragraph">
      <style:paragraph-properties fo:text-align="center" fo:line-height="115%" fo:text-indent="0.5909in"/>
      <style:text-properties fo:font-weight="bold" style:font-weight-asian="bold"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fo:color="#000000" style:font-size-complex="12pt"/>
    </style:style>
    <style:style style:name="T1955" style:parent-style-name="DefaultParagraphFont" style:family="text">
      <style:text-properties style:font-name-asian="Calibri" style:font-weight-complex="bold" fo:color="#000000"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3937in"/>
      <style:text-properties style:font-name-asian="Calibri"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style>
    <style:style style:name="P20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style>
    <style:style style:name="P20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color="#000000"/>
    </style:style>
    <style:style style:name="P20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size-complex="12pt" style:language-asian="zh" style:country-asian="C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6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center" fo:line-height="115%"/>
      <style:text-properties fo:font-weight="bold" style:font-weight-asian="bold" style:font-weight-complex="bold" fo:color="#000000" style:font-size-complex="12pt"/>
    </style:style>
    <style:style style:name="P2069" style:parent-style-name="Normal" style:family="paragraph">
      <style:paragraph-properties fo:text-align="center" fo:line-height="115%" fo:text-indent="0.9in"/>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fo:font-weight="bold" style:font-weight-asian="bold" style:font-weight-complex="bold" fo:color="#000000" style:font-size-complex="12pt"/>
    </style:style>
    <style:style style:name="P2072" style:parent-style-name="Normal" style:family="paragraph">
      <style:paragraph-properties fo:text-align="center" fo:line-height="115%" fo:text-indent="0.9in"/>
      <style:text-properties style:font-weight-complex="bold" fo:color="#538135" style:font-size-complex="12pt"/>
    </style:style>
    <style:style style:name="P2073"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2074" style:parent-style-name="DefaultParagraphFont" style:family="text">
      <style:text-properties style:font-weight-complex="bold" fo:color="#538135"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margin-right="0.0138in" fo:text-indent="0.3937in">
        <style:tab-stops>
          <style:tab-stop style:type="left" style:position="0.5909in"/>
          <style:tab-stop style:type="left" style:position="0.8069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margin-right="0.0138in" fo:text-indent="0.3937in">
        <style:tab-stops>
          <style:tab-stop style:type="left" style:position="0.5909in"/>
          <style:tab-stop style:type="left" style:position="0.8069in"/>
        </style:tab-stops>
      </style:paragraph-properties>
    </style:style>
    <style:style style:name="T2207" style:parent-style-name="DefaultParagraphFont" style:family="text">
      <style:text-properties fo:font-size="11.5pt" style:font-size-asian="11.5pt"/>
    </style:style>
    <style:style style:name="T2208" style:parent-style-name="DefaultParagraphFont" style:family="text">
      <style:text-properties fo:font-size="11.5pt" style:font-size-asian="11.5pt"/>
    </style:style>
    <style:style style:name="T2209" style:parent-style-name="DefaultParagraphFont" style:family="text">
      <style:text-properties fo:font-size="11.5pt" style:font-size-asian="11.5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ize="11.5pt" style:font-size-asian="11.5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margin-right="0.0138in" fo:text-indent="0.3937in">
        <style:tab-stops>
          <style:tab-stop style:type="left" style:position="0.5909in"/>
          <style:tab-stop style:type="left" style:position="0.8069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0138in" fo:text-indent="0.3937in">
        <style:tab-stops>
          <style:tab-stop style:type="left" style:position="0.5909in"/>
          <style:tab-stop style:type="left" style:position="0.8069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margin-right="0.0138in" fo:text-indent="0.3937in">
        <style:tab-stops>
          <style:tab-stop style:type="left" style:position="0.5909in"/>
          <style:tab-stop style:type="left" style:position="0.8069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fo:margin-right="0.0138in" fo:text-indent="0.3937in">
        <style:tab-stops>
          <style:tab-stop style:type="left" style:position="0.5909in"/>
          <style:tab-stop style:type="left" style:position="0.8069in"/>
        </style:tab-stops>
      </style:paragraph-properties>
      <style:text-properties style:font-size-complex="12pt"/>
    </style:style>
    <style:style style:name="P23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margin-right="0.0138in"/>
    </style:style>
    <style:style style:name="P2360"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361"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362" style:parent-style-name="Normal" style:family="paragraph">
      <style:paragraph-properties>
        <style:tab-stops>
          <style:tab-stop style:type="left" style:position="0.9673in"/>
          <style:tab-stop style:type="left" style:position="1.7131in"/>
          <style:tab-stop style:type="center" style:position="3.3465in"/>
        </style:tab-stops>
      </style:paragraph-properties>
      <style:text-properties fo:font-weight="bold" style:font-weight-asian="bold"/>
    </style:style>
    <style:style style:name="P2363"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36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2365" style:parent-style-name="Normal" style:family="paragraph">
      <style:paragraph-properties fo:text-align="justify" fo:text-indent="0.3937in">
        <style:tab-stops>
          <style:tab-stop style:type="left" style:position="0.9673in"/>
        </style:tab-stops>
      </style:paragraph-properties>
    </style:style>
    <style:style style:name="P2366" style:parent-style-name="Normal" style:family="paragraph">
      <style:paragraph-properties fo:text-align="justify" fo:text-indent="0.3937in">
        <style:tab-stops>
          <style:tab-stop style:type="left" style:position="0.9673in"/>
        </style:tab-stops>
      </style:paragraph-properties>
    </style:style>
    <style:style style:name="P2367" style:parent-style-name="Normal" style:family="paragraph">
      <style:paragraph-properties fo:text-align="justify" fo:text-indent="0.3937in">
        <style:tab-stops>
          <style:tab-stop style:type="left" style:position="0.9673in"/>
        </style:tab-stops>
      </style:paragraph-properties>
    </style:style>
    <style:style style:name="P2368" style:parent-style-name="Normal" style:family="paragraph">
      <style:paragraph-properties fo:text-align="justify" fo:text-indent="0.3937in">
        <style:tab-stops>
          <style:tab-stop style:type="left" style:position="0.9673in"/>
        </style:tab-stops>
      </style:paragraph-properties>
    </style:style>
    <style:style style:name="P2369" style:parent-style-name="Normal" style:family="paragraph">
      <style:paragraph-properties fo:text-align="justify" fo:text-indent="0.3937in">
        <style:tab-stops>
          <style:tab-stop style:type="left" style:position="0.9673in"/>
        </style:tab-stops>
      </style:paragraph-properties>
    </style:style>
    <style:style style:name="P2370" style:parent-style-name="Normal" style:family="paragraph">
      <style:paragraph-properties fo:text-align="justify" fo:text-indent="0.3937in">
        <style:tab-stops>
          <style:tab-stop style:type="left" style:position="0.9673in"/>
        </style:tab-stops>
      </style:paragraph-properties>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ext-properties style:font-size-complex="12pt"/>
    </style:style>
    <style:style style:name="P2387" style:parent-style-name="Normal" style:family="paragraph">
      <style:paragraph-properties fo:text-align="justify" fo:text-indent="0.3937in">
        <style:tab-stops>
          <style:tab-stop style:type="left" style:position="1.2395in"/>
        </style:tab-stops>
      </style:paragraph-properties>
      <style:text-properties style:font-size-complex="12pt"/>
    </style:style>
    <style:style style:name="P2388" style:parent-style-name="Normal" style:family="paragraph">
      <style:paragraph-properties fo:text-align="justify" fo:text-indent="0.3937in">
        <style:tab-stops>
          <style:tab-stop style:type="left" style:position="1.2395in"/>
        </style:tab-stops>
      </style:paragraph-properties>
      <style:text-properties style:font-size-complex="12pt"/>
    </style:style>
    <style:style style:name="P2389" style:parent-style-name="Normal" style:family="paragraph">
      <style:paragraph-properties fo:text-align="justify" fo:text-indent="0.3937in">
        <style:tab-stops>
          <style:tab-stop style:type="left" style:position="1.2395in"/>
        </style:tab-stops>
      </style:paragraph-properties>
      <style:text-properties style:font-size-complex="12pt"/>
    </style:style>
    <style:style style:name="P2390" style:parent-style-name="Normal" style:family="paragraph">
      <style:paragraph-properties fo:text-align="justify" fo:text-indent="0.3937in">
        <style:tab-stops>
          <style:tab-stop style:type="left" style:position="1.2395in"/>
        </style:tab-stops>
      </style:paragraph-properties>
      <style:text-properties style:font-size-complex="12pt"/>
    </style:style>
    <style:style style:name="P2391" style:parent-style-name="Normal" style:family="paragraph">
      <style:paragraph-properties fo:text-align="justify" fo:margin-right="-0.3937in" fo:text-indent="0.3937in">
        <style:tab-stops>
          <style:tab-stop style:type="left" style:position="1.2395in"/>
        </style:tab-stops>
      </style:paragraph-properties>
      <style:text-properties style:font-size-complex="12pt"/>
    </style:style>
    <style:style style:name="P2392" style:parent-style-name="Normal" style:family="paragraph">
      <style:paragraph-properties fo:text-align="justify" fo:margin-right="-0.3937in">
        <style:tab-stops>
          <style:tab-stop style:type="left" style:position="1.2395in"/>
        </style:tab-stops>
      </style:paragraph-properties>
      <style:text-properties style:font-size-complex="12pt"/>
    </style:style>
    <style:style style:name="P2393" style:parent-style-name="Normal" style:family="paragraph">
      <style:paragraph-properties fo:text-align="justify" fo:text-indent="0.3937in">
        <style:tab-stops>
          <style:tab-stop style:type="left" style:position="1.2395in"/>
        </style:tab-stops>
      </style:paragraph-properties>
      <style:text-properties style:font-size-complex="12pt"/>
    </style:style>
    <style:style style:name="P2394" style:parent-style-name="Normal" style:family="paragraph">
      <style:paragraph-properties fo:text-align="justify" fo:text-indent="0.3937in">
        <style:tab-stops>
          <style:tab-stop style:type="left" style:position="1.2395in"/>
        </style:tab-stops>
      </style:paragraph-properties>
      <style:text-properties style:font-size-complex="12pt"/>
    </style:style>
    <style:style style:name="P2395" style:parent-style-name="Normal" style:family="paragraph">
      <style:paragraph-properties fo:text-align="justify" fo:margin-right="-0.0006in" fo:text-indent="0.3937in">
        <style:tab-stops>
          <style:tab-stop style:type="left" style:position="1.23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asian="Calibri" style:font-weight-complex="bold"/>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006in" fo:text-indent="0.3937in">
        <style:tab-stops>
          <style:tab-stop style:type="left" style:position="1.239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background-color="#FFFFFF"/>
    </style:style>
    <style:style style:name="T2422" style:parent-style-name="DefaultParagraphFont" style:family="text">
      <style:text-properties style:font-size-complex="12pt"/>
    </style:style>
    <style:style style:name="P2423" style:parent-style-name="Normal" style:family="paragraph">
      <style:paragraph-properties fo:text-align="center">
        <style:tab-stops>
          <style:tab-stop style:type="left" style:position="0.9673in"/>
        </style:tab-stops>
      </style:paragraph-properties>
      <style:text-properties fo:font-weight="bold" style:font-weight-asian="bold" fo:color="#538135"/>
    </style:style>
    <style:style style:name="P2424"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425"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426" style:parent-style-name="Normal" style:family="paragraph">
      <style:paragraph-properties fo:text-align="justify">
        <style:tab-stops>
          <style:tab-stop style:type="left" style:position="0.9673in"/>
        </style:tab-stops>
      </style:paragraph-properties>
      <style:text-properties fo:font-weight="bold" style:font-weight-asian="bold"/>
    </style:style>
    <style:style style:name="P2427" style:parent-style-name="Normal" style:family="paragraph">
      <style:paragraph-properties fo:text-align="justify" fo:text-indent="0.3937in">
        <style:tab-stops>
          <style:tab-stop style:type="left" style:position="0.967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0138in" fo:text-indent="0.3937in">
        <style:tab-stops>
          <style:tab-stop style:type="left" style:position="0.967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0138in" fo:text-indent="0.3937in">
        <style:tab-stops>
          <style:tab-stop style:type="left" style:position="0.9673in"/>
        </style:tab-stops>
      </style:paragraph-properties>
    </style:style>
    <style:style style:name="P2458" style:parent-style-name="Normal" style:family="paragraph">
      <style:paragraph-properties fo:text-align="justify" fo:margin-right="0.0138in" fo:text-indent="0.3937in">
        <style:tab-stops>
          <style:tab-stop style:type="left" style:position="0.9673in"/>
        </style:tab-stops>
      </style:paragraph-properties>
    </style:style>
    <style:style style:name="P2459"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460" style:parent-style-name="Normal" style:family="paragraph">
      <style:paragraph-properties fo:text-align="center">
        <style:tab-stops>
          <style:tab-stop style:type="left" style:position="0.9673in"/>
        </style:tab-stops>
      </style:paragraph-properties>
      <style:text-properties fo:font-weight="bold" style:font-weight-asian="bold"/>
    </style:style>
    <style:style style:name="P2461" style:parent-style-name="Normal" style:family="paragraph">
      <style:paragraph-properties fo:text-align="justify">
        <style:tab-stops>
          <style:tab-stop style:type="left" style:position="0.9673in"/>
        </style:tab-stops>
      </style:paragraph-properties>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center" fo:line-height="115%" fo:text-indent="0.5909in"/>
      <style:text-properties fo:font-weight="bold" style:font-weight-asian="bold" fo:color="#000000" style:font-size-complex="12pt"/>
    </style:style>
    <style:style style:name="P2507" style:parent-style-name="Normal" style:family="paragraph">
      <style:paragraph-properties fo:text-align="center" fo:line-height="115%" fo:text-indent="0.5909in"/>
      <style:text-properties fo:font-weight="bold" style:font-weight-asian="bold" fo:color="#000000" style:font-size-complex="12pt"/>
    </style:style>
    <style:style style:name="P2508" style:parent-style-name="Normal" style:family="paragraph">
      <style:paragraph-properties fo:text-align="center" fo:line-height="115%" fo:text-indent="0.5909in"/>
      <style:text-properties fo:font-weight="bold" style:font-weight-asian="bold" fo:color="#000000" style:font-size-complex="12pt"/>
    </style:style>
    <style:style style:name="P2509" style:parent-style-name="Normal" style:family="paragraph">
      <style:paragraph-properties fo:text-align="center" fo:line-height="115%" fo:text-indent="0.5909in"/>
      <style:text-properties fo:color="#000000" style:font-size-complex="12pt"/>
    </style:style>
    <style:style style:name="P2510" style:parent-style-name="Normal" style:family="paragraph">
      <style:paragraph-properties fo:text-align="justify" fo:text-indent="0.3937in"/>
      <style:text-properties fo:color="#000000" style:font-size-complex="12pt"/>
    </style:style>
    <style:style style:name="P2511" style:parent-style-name="Normal" style:family="paragraph">
      <style:paragraph-properties fo:text-align="justify" fo:text-indent="0.3937in"/>
      <style:text-properties fo:color="#000000" style:font-size-complex="12pt"/>
    </style:style>
    <style:style style:name="P2512" style:parent-style-name="Normal" style:family="paragraph">
      <style:paragraph-properties fo:text-align="justify" fo:text-indent="0.3937in"/>
      <style:text-properties fo:color="#000000" style:font-size-complex="12pt"/>
    </style:style>
    <style:style style:name="P2513" style:parent-style-name="Normal" style:family="paragraph">
      <style:paragraph-properties fo:text-align="justify" fo:text-indent="0.3937in"/>
      <style:text-properties fo:color="#000000" style:font-size-complex="12pt"/>
    </style:style>
    <style:style style:name="P2514" style:parent-style-name="Normal" style:family="paragraph">
      <style:paragraph-properties fo:text-align="justify" fo:text-indent="0.3937in"/>
      <style:text-properties fo:color="#000000" style:font-size-complex="12pt"/>
    </style:style>
    <style:style style:name="P2515" style:parent-style-name="Normal" style:family="paragraph">
      <style:paragraph-properties fo:text-align="justify" fo:text-indent="0.3937in"/>
      <style:text-properties fo:color="#000000" style:font-size-complex="12pt"/>
    </style:style>
    <style:style style:name="P2516" style:parent-style-name="Normal" style:family="paragraph">
      <style:paragraph-properties fo:text-align="center" fo:line-height="115%" fo:text-indent="0.3937in"/>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size-complex="12pt"/>
    </style:style>
    <style:style style:name="P2519" style:parent-style-name="Normal" style:master-page-name="MPF1" style:family="paragraph">
      <style:paragraph-properties fo:break-before="page" fo:margin-left="3.1493in" style:page-number="1">
        <style:tab-stops/>
      </style:paragraph-properties>
    </style:style>
    <style:style style:name="T2523" style:parent-style-name="DefaultParagraphFont" style:family="text">
      <style:text-properties fo:font-size="10pt" style:font-size-asian="10pt"/>
    </style:style>
    <style:style style:name="T2524" style:parent-style-name="DefaultParagraphFont" style:family="text">
      <style:text-properties style:font-size-complex="12pt"/>
    </style:style>
    <style:style style:name="T2525" style:parent-style-name="DefaultParagraphFont" style:family="text">
      <style:text-properties fo:font-size="10pt" style:font-size-asian="10pt"/>
    </style:style>
    <style:style style:name="T2526" style:parent-style-name="DefaultParagraphFont" style:family="text">
      <style:text-properties fo:color="#000000" fo:font-size="10pt" style:font-size-asian="10pt" style:language-asian="lt" style:country-asian="LT"/>
    </style:style>
    <style:style style:name="T2527" style:parent-style-name="DefaultParagraphFont" style:family="text">
      <style:text-properties fo:color="#000000" fo:font-size="10pt" style:font-size-asian="10pt" style:language-asian="lt" style:country-asian="LT"/>
    </style:style>
    <style:style style:name="T2528" style:parent-style-name="DefaultParagraphFont" style:family="text">
      <style:text-properties fo:color="#000000" fo:font-size="10pt" style:font-size-asian="10pt" style:language-asian="lt" style:country-asian="LT"/>
    </style:style>
    <style:style style:name="T2529" style:parent-style-name="DefaultParagraphFont" style:family="text">
      <style:text-properties fo:color="#000000" fo:font-size="10pt" style:font-size-asian="10pt" style:language-asian="lt" style:country-asian="LT"/>
    </style:style>
    <style:style style:name="T2530" style:parent-style-name="DefaultParagraphFont" style:family="text">
      <style:text-properties fo:color="#000000" fo:font-size="10pt" style:font-size-asian="10pt" style:language-asian="lt" style:country-asian="LT"/>
    </style:style>
    <style:style style:name="T2531" style:parent-style-name="DefaultParagraphFont" style:family="text">
      <style:text-properties fo:color="#000000" fo:font-size="10pt" style:font-size-asian="10pt" style:language-asian="lt" style:country-asian="LT"/>
    </style:style>
    <style:style style:name="P2532" style:parent-style-name="Normal" style:family="paragraph">
      <style:paragraph-properties fo:margin-left="3.1493in">
        <style:tab-stops/>
      </style:paragraph-properties>
      <style:text-properties fo:color="#000000" fo:font-size="10pt" style:font-size-asian="10pt" style:language-asian="lt" style:country-asian="LT"/>
    </style:style>
    <style:style style:name="P2533" style:parent-style-name="Normal" style:family="paragraph">
      <style:paragraph-properties fo:margin-left="3.1493in">
        <style:tab-stops/>
      </style:paragraph-properties>
      <style:text-properties fo:color="#000000" fo:font-size="10pt" style:font-size-asian="10pt" style:language-asian="lt" style:country-asian="LT"/>
    </style:style>
    <style:style style:name="P2534" style:parent-style-name="Normal" style:family="paragraph">
      <style:text-properties fo:color="#000000"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P2537" style:parent-style-name="Normal" style:family="paragraph">
      <style:paragraph-properties fo:text-align="center"/>
      <style:text-properties fo:color="#000000" style:font-size-complex="12pt" style:language-asian="lt" style:country-asian="LT"/>
    </style:style>
    <style:style style:name="P2538" style:parent-style-name="Normal" style:family="paragraph">
      <style:paragraph-properties fo:text-align="center"/>
      <style:text-properties fo:color="#000000" style:font-size-complex="12pt" style:language-asian="lt" style:country-asian="LT"/>
    </style:style>
    <style:style style:name="P2539" style:parent-style-name="Normal" style:family="paragraph">
      <style:paragraph-properties fo:text-align="center"/>
      <style:text-properties fo:color="#000000" style:font-size-complex="12pt" style:language-asian="lt" style:country-asian="LT"/>
    </style:style>
    <style:style style:name="P2540" style:parent-style-name="Normal" style:family="paragraph">
      <style:paragraph-properties fo:text-align="center"/>
      <style:text-properties fo:color="#000000" style:font-size-complex="12pt" style:language-asian="lt" style:country-asian="LT"/>
    </style:style>
    <style:style style:name="P2541" style:parent-style-name="Normal" style:family="paragraph">
      <style:paragraph-properties fo:text-align="center"/>
      <style:text-properties fo:color="#000000" style:font-size-complex="12pt" style:language-asian="lt" style:country-asian="LT"/>
    </style:style>
    <style:style style:name="P2542" style:parent-style-name="Normal" style:family="paragraph">
      <style:paragraph-properties fo:text-align="center"/>
      <style:text-properties fo:color="#000000" style:font-size-complex="12pt" style:language-asian="lt" style:country-asian="LT"/>
    </style:style>
    <style:style style:name="P2543" style:parent-style-name="Normal" style:family="paragraph">
      <style:paragraph-properties fo:text-align="center"/>
      <style:text-properties fo:color="#000000" style:font-size-complex="12pt" style:language-asian="lt" style:country-asian="LT"/>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style:font-size-complex="12pt" style:language-asian="lt" style:country-asian="LT"/>
    </style:style>
    <style:style style:name="P2547" style:parent-style-name="Normal" style:family="paragraph">
      <style:paragraph-properties fo:text-align="justify" style:vertical-align="middle" fo:text-indent="0.2166in"/>
    </style:style>
    <style:style style:name="T2548" style:parent-style-name="DefaultParagraphFont" style:family="text">
      <style:text-properties fo:color="#008000" style:font-size-complex="12pt" style:language-asian="lt" style:country-asian="LT"/>
    </style:style>
    <style:style style:name="P2549" style:parent-style-name="Normal" style:family="paragraph">
      <style:paragraph-properties fo:text-align="center" style:vertical-align="middle" fo:text-indent="0.2166in"/>
      <style:text-properties fo:color="#000000" style:font-size-complex="12pt" style:language-asian="lt" style:country-asian="LT"/>
    </style:style>
    <style:style style:name="P2550" style:parent-style-name="Normal" style:family="paragraph">
      <style:paragraph-properties fo:text-align="center" style:vertical-align="middle" fo:text-indent="0.2166in"/>
      <style:text-properties fo:color="#000000" style:font-size-complex="12pt" style:language-asian="lt" style:country-asian="LT"/>
    </style:style>
    <style:style style:name="P2551" style:parent-style-name="Normal" style:family="paragraph">
      <style:paragraph-properties fo:text-align="center" style:vertical-align="middle" fo:text-indent="0.2166in"/>
      <style:text-properties fo:color="#000000" style:font-size-complex="12pt" style:language-asian="lt" style:country-asian="LT"/>
    </style:style>
    <style:style style:name="P2552" style:parent-style-name="Normal" style:family="paragraph">
      <style:paragraph-properties fo:text-align="center" style:vertical-align="middle" fo:text-indent="0.2166in"/>
      <style:text-properties fo:color="#000000" style:font-size-complex="12pt" style:language-asian="lt" style:country-asian="LT"/>
    </style:style>
    <style:style style:name="P2553" style:parent-style-name="Normal" style:family="paragraph">
      <style:paragraph-properties fo:text-align="center" style:vertical-align="middle" fo:text-indent="0.2166in"/>
      <style:text-properties fo:color="#000000" style:font-size-complex="12pt" style:language-asian="lt" style:country-asian="LT"/>
    </style:style>
    <style:style style:name="P2554" style:parent-style-name="Normal" style:family="paragraph">
      <style:paragraph-properties fo:text-align="center" style:vertical-align="middle" fo:text-indent="0.2166in"/>
      <style:text-properties fo:color="#000000" style:font-size-complex="12pt" style:language-asian="lt" style:country-asian="LT"/>
    </style:style>
    <style:style style:name="P2555" style:parent-style-name="Normal" style:family="paragraph">
      <style:paragraph-properties fo:text-align="center" style:vertical-align="middle" fo:text-indent="0.2166in"/>
      <style:text-properties fo:color="#000000" style:font-size-complex="12pt" style:language-asian="lt" style:country-asian="LT"/>
    </style:style>
    <style:style style:name="P2556" style:parent-style-name="Normal" style:family="paragraph">
      <style:paragraph-properties fo:text-align="center" style:vertical-align="middle" fo:text-indent="0.2166in"/>
      <style:text-properties fo:color="#000000" style:font-size-complex="12pt" style:language-asian="lt" style:country-asian="LT"/>
    </style:style>
    <style:style style:name="P2557" style:parent-style-name="Normal" style:family="paragraph">
      <style:paragraph-properties fo:text-align="center" style:vertical-align="middle" fo:text-indent="0.2166in"/>
      <style:text-properties fo:color="#000000" style:font-size-complex="12pt" style:language-asian="lt" style:country-asian="LT"/>
    </style:style>
    <style:style style:name="P2558" style:parent-style-name="Normal" style:family="paragraph">
      <style:paragraph-properties fo:text-align="center" style:vertical-align="middle" fo:text-indent="0.2166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fo:letter-spacing="-0.0013in" style:font-size-complex="12pt" style:language-asian="lt" style:country-asian="LT"/>
    </style:style>
    <style:style style:name="P2561" style:parent-style-name="Normal" style:family="paragraph">
      <style:paragraph-properties fo:text-align="center" style:vertical-align="middle" fo:text-indent="0.2166in"/>
      <style:text-properties fo:color="#000000" style:font-size-complex="12pt" style:language-asian="lt" style:country-asian="LT"/>
    </style:style>
    <style:style style:name="P2562" style:parent-style-name="Normal" style:family="paragraph">
      <style:paragraph-properties fo:text-align="center" style:vertical-align="middle" fo:text-indent="0.2166in"/>
      <style:text-properties fo:color="#000000" style:font-size-complex="12pt" style:language-asian="lt" style:country-asian="LT"/>
    </style:style>
    <style:style style:name="P2563" style:parent-style-name="Normal" style:family="paragraph">
      <style:paragraph-properties fo:text-align="center" style:vertical-align="middle" fo:text-indent="0.2166in"/>
      <style:text-properties fo:color="#000000" style:font-size-complex="12pt" style:language-asian="lt" style:country-asian="LT"/>
    </style:style>
    <style:style style:name="TableColumn2565" style:family="table-column">
      <style:table-column-properties style:column-width="1.6479in"/>
    </style:style>
    <style:style style:name="TableColumn2566" style:family="table-column">
      <style:table-column-properties style:column-width="1.3048in"/>
    </style:style>
    <style:style style:name="TableColumn2567" style:family="table-column">
      <style:table-column-properties style:column-width="1.1895in"/>
    </style:style>
    <style:style style:name="TableColumn2568" style:family="table-column">
      <style:table-column-properties style:column-width="2.1597in"/>
    </style:style>
    <style:style style:name="Table2564" style:family="table">
      <style:table-properties style:width="6.302in" fo:margin-left="0in" table:align="left"/>
    </style:style>
    <style:style style:name="TableRow2569" style:family="table-row">
      <style:table-row-properties/>
    </style:style>
    <style:style style:name="TableCell2570" style:family="table-cell">
      <style:table-cell-properties fo:border="0.0138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min-row-height="0.7722in"/>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text-properties fo:color="#000000" style:font-size-complex="12pt" style:language-asian="lt" style:country-asian="LT"/>
    </style:style>
    <style:style style:name="TableColumn2601" style:family="table-column">
      <style:table-column-properties style:column-width="2.0986in"/>
    </style:style>
    <style:style style:name="TableColumn2602" style:family="table-column">
      <style:table-column-properties style:column-width="2.1006in"/>
    </style:style>
    <style:style style:name="TableColumn2603" style:family="table-column">
      <style:table-column-properties style:column-width="2.0993in"/>
    </style:style>
    <style:style style:name="Table2600" style:family="table">
      <style:table-properties style:width="6.2986in" fo:margin-left="0in" table:align="lef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P2608" style:parent-style-name="Normal" style:family="paragraph">
      <style:text-properties style:font-size-complex="12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end"/>
      <style:text-properties style:font-size-complex="12pt" style:language-asian="lt" style:country-asian="LT"/>
    </style:style>
    <style:style style:name="P2616" style:parent-style-name="Normal" style:family="paragraph">
      <style:paragraph-properties fo:text-align="end"/>
      <style:text-properties style:font-size-complex="12pt" style:language-asian="lt" style:country-asian="LT"/>
    </style:style>
    <style:style style:name="P2617" style:parent-style-name="Normal" style:family="paragraph">
      <style:paragraph-properties fo:text-align="end"/>
      <style:text-properties style:font-size-complex="12pt" style:language-asian="lt" style:country-asian="LT"/>
    </style:style>
    <style:style style:name="P2618" style:parent-style-name="Normal" style:family="paragraph">
      <style:paragraph-properties fo:text-align="end"/>
      <style:text-properties style:font-size-complex="12pt" style:language-asian="lt" style:country-asian="LT"/>
    </style:style>
    <style:style style:name="P2619" style:parent-style-name="Normal" style:family="paragraph">
      <style:text-properties fo:color="#000000" style:font-size-complex="12pt" style:language-asian="lt" style:country-asian="LT"/>
    </style:style>
    <style:style style:name="P2620" style:parent-style-name="Normal" style:family="paragraph">
      <style:paragraph-properties>
        <style:tab-stops>
          <style:tab-stop style:type="left" style:position="1.0625in"/>
        </style:tab-stops>
      </style:paragraph-properties>
      <style:text-properties style:font-size-complex="12pt"/>
    </style:style>
    <style:style style:name="P2621" style:parent-style-name="Normal" style:family="paragraph">
      <style:paragraph-properties fo:text-align="center" fo:text-indent="0.4527in"/>
    </style:style>
    <style:style style:name="P2622" style:parent-style-name="Normal" style:master-page-name="MPF2" style:family="paragraph">
      <style:paragraph-properties fo:break-before="page" fo:margin-left="3.1493in" style:page-number="1">
        <style:tab-stops/>
      </style:paragraph-properties>
    </style:style>
    <style:style style:name="T2626" style:parent-style-name="DefaultParagraphFont" style:family="text">
      <style:text-properties fo:font-size="10pt" style:font-size-asian="10pt"/>
    </style:style>
    <style:style style:name="T2627" style:parent-style-name="DefaultParagraphFont" style:family="text">
      <style:text-properties style:font-size-complex="12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00" fo:font-size="10pt" style:font-size-asian="10pt" style:language-asian="lt" style:country-asian="LT"/>
    </style:style>
    <style:style style:name="P2630" style:parent-style-name="Normal" style:family="paragraph">
      <style:paragraph-properties fo:margin-left="3.1493in">
        <style:tab-stops/>
      </style:paragraph-properties>
      <style:text-properties fo:color="#000000" fo:font-size="10pt" style:font-size-asian="10pt" style:language-asian="lt" style:country-asian="LT"/>
    </style:style>
    <style:style style:name="P2631" style:parent-style-name="Normal" style:family="paragraph">
      <style:paragraph-properties fo:margin-left="3.1493in">
        <style:tab-stops/>
      </style:paragraph-properties>
      <style:text-properties fo:color="#000000" fo:font-size="10pt" style:font-size-asian="10pt" style:language-asian="lt" style:country-asian="LT"/>
    </style:style>
    <style:style style:name="P2632" style:parent-style-name="Normal" style:family="paragraph">
      <style:text-properties fo:color="#000000"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font-weight="bold" style:font-weight-asian="bold"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P2637" style:parent-style-name="Normal" style:family="paragraph">
      <style:paragraph-properties fo:text-align="center"/>
      <style:text-properties fo:font-weight="bold" style:font-weight-asian="bold" fo:color="#000000" style:font-size-complex="12pt" style:language-asian="lt" style:country-asian="LT"/>
    </style:style>
    <style:style style:name="P2638" style:parent-style-name="Normal" style:family="paragraph">
      <style:paragraph-properties fo:text-align="center"/>
      <style:text-properties fo:color="#000000" style:font-size-complex="12pt" style:language-asian="lt" style:country-asian="LT"/>
    </style:style>
    <style:style style:name="P2639" style:parent-style-name="Normal" style:family="paragraph">
      <style:paragraph-properties fo:text-align="center"/>
      <style:text-properties fo:color="#000000" style:font-size-complex="12pt" style:language-asian="lt" style:country-asian="LT"/>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center"/>
      <style:text-properties fo:color="#000000" style:font-size-complex="12pt" style:language-asian="lt" style:country-asian="LT"/>
    </style:style>
    <style:style style:name="P2642" style:parent-style-name="Normal" style:family="paragraph">
      <style:paragraph-properties fo:text-align="center"/>
      <style:text-properties fo:color="#000000" style:font-size-complex="12pt" style:language-asian="lt" style:country-asian="LT"/>
    </style:style>
    <style:style style:name="P2643" style:parent-style-name="Normal" style:family="paragraph">
      <style:paragraph-properties fo:text-align="center"/>
      <style:text-properties fo:color="#000000" style:font-size-complex="12pt" style:language-asian="lt" style:country-asian="LT"/>
    </style:style>
    <style:style style:name="P2644" style:parent-style-name="Normal" style:family="paragraph">
      <style:paragraph-properties fo:text-align="center"/>
      <style:text-properties fo:color="#000000" style:font-size-complex="12pt" style:language-asian="lt" style:country-asian="LT"/>
    </style:style>
    <style:style style:name="P2645" style:parent-style-name="Normal" style:family="paragraph">
      <style:paragraph-properties fo:text-align="center"/>
      <style:text-properties fo:color="#000000" style:font-size-complex="12pt" style:language-asian="lt" style:country-asian="LT"/>
    </style:style>
    <style:style style:name="P2646" style:parent-style-name="Normal" style:family="paragraph">
      <style:paragraph-properties fo:text-align="center"/>
      <style:text-properties fo:color="#000000" style:font-size-complex="12pt" style:language-asian="lt" style:country-asian="LT"/>
    </style:style>
    <style:style style:name="P2647" style:parent-style-name="Normal" style:family="paragraph">
      <style:paragraph-properties fo:text-align="justify" style:vertical-align="middle" fo:text-indent="0.2166in"/>
    </style:style>
    <style:style style:name="T2648" style:parent-style-name="DefaultParagraphFont" style:family="text">
      <style:text-properties fo:color="#008000" style:font-size-complex="12pt" style:language-asian="lt" style:country-asian="LT"/>
    </style:style>
    <style:style style:name="P2649" style:parent-style-name="Normal" style:family="paragraph">
      <style:paragraph-properties fo:text-align="center" style:vertical-align="middle" fo:text-indent="0.2166in"/>
      <style:text-properties fo:color="#000000" style:font-size-complex="12pt" style:language-asian="lt" style:country-asian="LT"/>
    </style:style>
    <style:style style:name="P2650" style:parent-style-name="Normal" style:family="paragraph">
      <style:paragraph-properties fo:text-align="center" style:vertical-align="middle" fo:text-indent="0.2166in"/>
      <style:text-properties fo:color="#000000" style:font-size-complex="12pt" style:language-asian="lt" style:country-asian="LT"/>
    </style:style>
    <style:style style:name="P2651" style:parent-style-name="Normal" style:family="paragraph">
      <style:paragraph-properties fo:text-align="center" style:vertical-align="middle" fo:text-indent="0.2166in"/>
      <style:text-properties fo:color="#000000" style:font-size-complex="12pt" style:language-asian="lt" style:country-asian="LT"/>
    </style:style>
    <style:style style:name="P2652" style:parent-style-name="Normal" style:family="paragraph">
      <style:paragraph-properties fo:text-align="center" style:vertical-align="middle" fo:text-indent="0.2166in"/>
      <style:text-properties fo:color="#000000" style:font-size-complex="12pt" style:language-asian="lt" style:country-asian="LT"/>
    </style:style>
    <style:style style:name="P2653" style:parent-style-name="Normal" style:family="paragraph">
      <style:paragraph-properties fo:text-align="center" style:vertical-align="middle" fo:text-indent="0.2166in"/>
      <style:text-properties fo:color="#000000" style:font-size-complex="12pt" style:language-asian="lt" style:country-asian="LT"/>
    </style:style>
    <style:style style:name="P2654" style:parent-style-name="Normal" style:family="paragraph">
      <style:paragraph-properties fo:text-align="center" style:vertical-align="middle" fo:text-indent="0.2166in"/>
      <style:text-properties fo:color="#000000" style:font-size-complex="12pt" style:language-asian="lt" style:country-asian="LT"/>
    </style:style>
    <style:style style:name="P2655" style:parent-style-name="Normal" style:family="paragraph">
      <style:paragraph-properties fo:text-align="center" style:vertical-align="middle" fo:text-indent="0.2166in"/>
      <style:text-properties fo:color="#000000" style:font-size-complex="12pt" style:language-asian="lt" style:country-asian="LT"/>
    </style:style>
    <style:style style:name="P2656" style:parent-style-name="Normal" style:family="paragraph">
      <style:paragraph-properties fo:text-align="center" style:vertical-align="middle" fo:text-indent="0.2166in"/>
      <style:text-properties fo:color="#000000" style:font-size-complex="12pt" style:language-asian="lt" style:country-asian="LT"/>
    </style:style>
    <style:style style:name="P2657" style:parent-style-name="Normal" style:family="paragraph">
      <style:paragraph-properties fo:text-align="center" style:vertical-align="middle" fo:text-indent="0.2166in"/>
      <style:text-properties fo:color="#000000" style:font-size-complex="12pt" style:language-asian="lt" style:country-asian="LT"/>
    </style:style>
    <style:style style:name="P2658" style:parent-style-name="Normal" style:family="paragraph">
      <style:paragraph-properties fo:text-align="center" style:vertical-align="middle" fo:text-indent="0.2166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fo:letter-spacing="-0.0013in" style:font-size-complex="12pt" style:language-asian="lt" style:country-asian="LT"/>
    </style:style>
    <style:style style:name="P2661" style:parent-style-name="Normal" style:family="paragraph">
      <style:paragraph-properties fo:text-align="center" style:vertical-align="middle" fo:text-indent="0.2166in"/>
      <style:text-properties fo:color="#000000" style:font-size-complex="12pt" style:language-asian="lt" style:country-asian="LT"/>
    </style:style>
    <style:style style:name="P2662" style:parent-style-name="Normal" style:family="paragraph">
      <style:text-properties fo:color="#000000" style:font-size-complex="12pt" style:language-asian="lt" style:country-asian="LT"/>
    </style:style>
    <style:style style:name="TableColumn2664" style:family="table-column">
      <style:table-column-properties style:column-width="1.6479in"/>
    </style:style>
    <style:style style:name="TableColumn2665" style:family="table-column">
      <style:table-column-properties style:column-width="1.3048in"/>
    </style:style>
    <style:style style:name="TableColumn2666" style:family="table-column">
      <style:table-column-properties style:column-width="1.1895in"/>
    </style:style>
    <style:style style:name="TableColumn2667" style:family="table-column">
      <style:table-column-properties style:column-width="2.1597in"/>
    </style:style>
    <style:style style:name="Table2663" style:family="table">
      <style:table-properties style:width="6.302in" fo:margin-left="0in" table:align="left"/>
    </style:style>
    <style:style style:name="TableRow2668" style:family="table-row">
      <style:table-row-properties/>
    </style:style>
    <style:style style:name="TableCell2669" style:family="table-cell">
      <style:table-cell-properties fo:border="0.0138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7722in"/>
    </style:style>
    <style:style style:name="TableCell26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fo:color="#000000" style:font-size-complex="12pt" style:language-asian="lt" style:country-asian="LT"/>
    </style:style>
    <style:style style:name="P2697" style:parent-style-name="Normal" style:family="paragraph">
      <style:paragraph-properties fo:text-align="justify"/>
      <style:text-properties fo:color="#000000" style:font-size-complex="12pt" style:language-asian="lt" style:country-asian="LT"/>
    </style:style>
    <style:style style:name="P2698" style:parent-style-name="Normal" style:family="paragraph">
      <style:paragraph-properties fo:text-align="justify"/>
      <style:text-properties fo:color="#000000" style:font-size-complex="12pt" style:language-asian="lt" style:country-asian="LT"/>
    </style:style>
    <style:style style:name="TableColumn2700" style:family="table-column">
      <style:table-column-properties style:column-width="1.8861in"/>
    </style:style>
    <style:style style:name="TableColumn2701" style:family="table-column">
      <style:table-column-properties style:column-width="2.5201in"/>
    </style:style>
    <style:style style:name="Table2699" style:family="table">
      <style:table-properties style:width="4.4062in" fo:margin-left="0in" table:align="lef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language-asian="lt" style:country-asian="L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margin-left="3.1493in">
        <style:tab-stops/>
      </style:paragraph-properties>
      <style:text-properties fo:font-size="10pt" style:font-size-asian="10pt"/>
    </style:style>
    <style:style style:name="P2711" style:parent-style-name="Normal" style:family="paragraph">
      <style:paragraph-properties fo:margin-left="3.1493in">
        <style:tab-stops/>
      </style:paragraph-properties>
      <style:text-properties fo:font-size="10pt" style:font-size-asian="10pt"/>
    </style:style>
    <style:style style:name="P2712" style:parent-style-name="Normal" style:family="paragraph">
      <style:paragraph-properties fo:margin-left="3.1493in">
        <style:tab-stops/>
      </style:paragraph-properties>
      <style:text-properties fo:font-size="10pt" style:font-size-asian="10pt"/>
    </style:style>
    <style:style style:name="P2713" style:parent-style-name="Normal" style:family="paragraph">
      <style:paragraph-properties fo:margin-left="3.1493in">
        <style:tab-stops/>
      </style:paragraph-properties>
      <style:text-properties fo:font-size="10pt" style:font-size-asian="10pt"/>
    </style:style>
    <style:style style:name="P2714" style:parent-style-name="Normal" style:master-page-name="MPF3" style:family="paragraph">
      <style:paragraph-properties fo:break-before="page" fo:margin-left="3.1493in" style:page-number="1">
        <style:tab-stops/>
      </style:paragraph-properties>
    </style:style>
    <style:style style:name="T2718" style:parent-style-name="DefaultParagraphFont" style:family="text">
      <style:text-properties fo:font-size="10pt" style:font-size-asian="10pt"/>
    </style:style>
    <style:style style:name="T2719" style:parent-style-name="DefaultParagraphFont" style:family="text">
      <style:text-properties style:font-size-complex="12pt"/>
    </style:style>
    <style:style style:name="T2720" style:parent-style-name="DefaultParagraphFont" style:family="text">
      <style:text-properties fo:font-size="10pt" style:font-size-asian="10pt"/>
    </style:style>
    <style:style style:name="T2721" style:parent-style-name="DefaultParagraphFont" style:family="text">
      <style:text-properties fo:color="#000000" fo:font-size="10pt" style:font-size-asian="10pt" style:language-asian="lt" style:country-asian="LT"/>
    </style:style>
    <style:style style:name="P2722" style:parent-style-name="Normal" style:family="paragraph">
      <style:paragraph-properties fo:margin-left="3.1493in">
        <style:tab-stops/>
      </style:paragraph-properties>
      <style:text-properties fo:color="#000000" fo:font-size="10pt" style:font-size-asian="10pt" style:language-asian="lt" style:country-asian="LT"/>
    </style:style>
    <style:style style:name="P2723" style:parent-style-name="Normal" style:family="paragraph">
      <style:paragraph-properties>
        <style:tab-stops>
          <style:tab-stop style:type="left" style:position="1.0625in"/>
        </style:tab-stops>
      </style:paragraph-properties>
      <style:text-properties fo:color="#000000" fo:font-size="10pt" style:font-size-asian="10pt" style:language-asian="lt" style:country-asian="LT"/>
    </style:style>
    <style:style style:name="P2724" style:parent-style-name="Normal" style:family="paragraph">
      <style:paragraph-properties>
        <style:tab-stops>
          <style:tab-stop style:type="left" style:position="1.0625in"/>
        </style:tab-stops>
      </style:paragraph-properties>
      <style:text-properties fo:color="#000000" style:font-size-complex="12pt" style:language-asian="lt" style:country-asian="LT"/>
    </style:style>
    <style:style style:name="P2725" style:parent-style-name="Normal" style:family="paragraph">
      <style:paragraph-properties fo:text-align="center" fo:text-indent="0.4527in"/>
      <style:text-properties fo:font-weight="bold" style:font-weight-asian="bold" style:font-size-complex="12pt" style:language-asian="lt" style:country-asian="LT"/>
    </style:style>
    <style:style style:name="P2726" style:parent-style-name="Normal" style:family="paragraph">
      <style:paragraph-properties fo:text-align="center" fo:text-indent="0.4527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text-align="center" fo:text-indent="0.4527in"/>
      <style:text-properties fo:font-weight="bold" style:font-weight-asian="bold" style:font-weight-complex="bold"/>
    </style:style>
    <style:style style:name="TableColumn2732" style:family="table-column">
      <style:table-column-properties style:column-width="0.8743in" style:use-optimal-column-width="false"/>
    </style:style>
    <style:style style:name="TableColumn2733" style:family="table-column">
      <style:table-column-properties style:column-width="0.9965in" style:use-optimal-column-width="false"/>
    </style:style>
    <style:style style:name="TableColumn2734" style:family="table-column">
      <style:table-column-properties style:column-width="1.9687in" style:use-optimal-column-width="false"/>
    </style:style>
    <style:style style:name="TableColumn2735" style:family="table-column">
      <style:table-column-properties style:column-width="1.7715in" style:use-optimal-column-width="false"/>
    </style:style>
    <style:style style:name="TableColumn2736" style:family="table-column">
      <style:table-column-properties style:column-width="0.9847in" style:use-optimal-column-width="false"/>
    </style:style>
    <style:style style:name="Table2731" style:family="table">
      <style:table-properties style:width="6.5958in" fo:margin-left="-0.0034in" table:align="left"/>
    </style:style>
    <style:style style:name="TableRow2737" style:family="table-row">
      <style:table-row-properties style:min-row-height="1.4729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ableRow2751" style:family="table-row">
      <style:table-row-properties style:min-row-height="0.3909in" style:use-optimal-row-height="false"/>
    </style:style>
    <style:style style:name="TableCell2752" style:family="table-cell">
      <style:table-cell-properties fo:border="0.0069in solid #000000" style:writing-mode="lr-tb" fo:padding-top="0in" fo:padding-left="0.075in" fo:padding-bottom="0in" fo:padding-right="0.075in"/>
    </style:style>
    <style:style style:name="TableCell2753" style:family="table-cell">
      <style:table-cell-properties fo:border="0.0069in solid #000000" style:writing-mode="lr-tb" fo:padding-top="0in" fo:padding-left="0.075in" fo:padding-bottom="0in" fo:padding-right="0.075in"/>
    </style:style>
    <style:style style:name="TableCell2754" style:family="table-cell">
      <style:table-cell-properties fo:border="0.0069in solid #000000" style:writing-mode="lr-tb" fo:padding-top="0in" fo:padding-left="0.075in" fo:padding-bottom="0in" fo:padding-right="0.075in"/>
    </style:style>
    <style:style style:name="TableCell2755" style:family="table-cell">
      <style:table-cell-properties fo:border="0.0069in solid #000000" style:writing-mode="lr-tb" fo:padding-top="0in" fo:padding-left="0.075in" fo:padding-bottom="0in" fo:padding-right="0.075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weight-complex="bold"/>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style:font-weight-complex="bold" fo:font-size="10pt" style:font-size-asian="10pt"/>
    </style:style>
    <style:style style:name="T2762" style:parent-style-name="DefaultParagraphFont" style:family="text">
      <style:text-properties style:font-weight-complex="bold" fo:font-size="10pt" style:font-size-asian="10pt"/>
    </style:style>
    <style:style style:name="T2763" style:parent-style-name="DefaultParagraphFont" style:family="text">
      <style:text-properties style:font-weight-complex="bold" fo:font-size="10pt" style:font-size-asian="10pt"/>
    </style:style>
    <style:style style:name="T2764" style:parent-style-name="DefaultParagraphFont" style:family="text">
      <style:text-properties style:font-weight-complex="bold" fo:font-size="10pt" style:font-size-asian="10pt"/>
    </style:style>
    <style:style style:name="T2765" style:parent-style-name="DefaultParagraphFont" style:family="text">
      <style:text-properties style:font-weight-complex="bold" fo:font-size="10pt" style:font-size-asian="10pt"/>
    </style:style>
    <style:style style:name="T2766" style:parent-style-name="DefaultParagraphFont" style:family="text">
      <style:text-properties style:font-weight-complex="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style:font-weight-complex="bold"/>
    </style:style>
    <style:style style:name="P2770" style:parent-style-name="Normal" style:family="paragraph">
      <style:paragraph-properties fo:text-align="justify"/>
      <style:text-properties style:font-weight-complex="bold"/>
    </style:style>
    <style:style style:name="P2771" style:parent-style-name="Normal" style:family="paragraph">
      <style:paragraph-properties fo:text-align="justify"/>
      <style:text-properties style:font-weight-complex="bold"/>
    </style:style>
    <style:style style:name="P2772" style:parent-style-name="Normal" style:family="paragraph">
      <style:paragraph-properties fo:text-align="justify"/>
      <style:text-properties style:font-weight-complex="bold"/>
    </style:style>
    <style:style style:name="P2773" style:parent-style-name="Normal" style:family="paragraph">
      <style:paragraph-properties fo:text-align="center" fo:text-indent="0.4527in"/>
    </style:style>
    <style:style style:name="P2774" style:parent-style-name="Normal" style:family="paragraph">
      <style:paragraph-properties fo:text-align="justify"/>
      <style:text-properties style:font-weight-complex="bold"/>
    </style:style>
    <style:style style:name="P2775" style:parent-style-name="Normal" style:family="paragraph">
      <style:paragraph-properties fo:text-align="justify"/>
      <style:text-properties style:font-weight-complex="bold"/>
    </style:style>
    <style:style style:name="P2776" style:parent-style-name="Normal" style:family="paragraph">
      <style:paragraph-properties fo:text-align="justify"/>
      <style:text-properties style:font-weight-complex="bold"/>
    </style:style>
    <style:style style:name="P2777" style:parent-style-name="Normal" style:family="paragraph">
      <style:paragraph-properties fo:text-align="justify"/>
      <style:text-properties style:font-weight-complex="bold"/>
    </style:style>
    <style:style style:name="P2778" style:parent-style-name="Normal" style:family="paragraph">
      <style:paragraph-properties fo:text-align="justify"/>
      <style:text-properties style:font-weight-complex="bold"/>
    </style:style>
    <style:style style:name="P2779" style:parent-style-name="Normal" style:family="paragraph">
      <style:paragraph-properties fo:text-align="justify"/>
      <style:text-properties style:font-weight-complex="bold"/>
    </style:style>
    <style:style style:name="P2780" style:parent-style-name="Normal" style:family="paragraph">
      <style:paragraph-properties fo:text-align="justify"/>
      <style:text-properties style:font-weight-complex="bold"/>
    </style:style>
    <style:style style:name="P2781" style:parent-style-name="Normal" style:family="paragraph">
      <style:paragraph-properties fo:text-align="justify"/>
      <style:text-properties style:font-weight-complex="bold"/>
    </style:style>
    <style:style style:name="P2782" style:parent-style-name="Normal" style:master-page-name="MPF4" style:family="paragraph">
      <style:paragraph-properties fo:break-before="page" fo:margin-left="3.1493in" style:page-number="1">
        <style:tab-stops/>
      </style:paragraph-properties>
    </style:style>
    <style:style style:name="T2786" style:parent-style-name="DefaultParagraphFont" style:family="text">
      <style:text-properties fo:font-size="10pt" style:font-size-asian="10pt"/>
    </style:style>
    <style:style style:name="T2787" style:parent-style-name="DefaultParagraphFont" style:family="text">
      <style:text-properties style:font-size-complex="12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00" fo:font-size="10pt" style:font-size-asian="10pt" style:language-asian="lt" style:country-asian="LT"/>
    </style:style>
    <style:style style:name="P2790" style:parent-style-name="Normal" style:family="paragraph">
      <style:paragraph-properties fo:margin-left="3.1493in">
        <style:tab-stops/>
      </style:paragraph-properties>
      <style:text-properties fo:color="#000000" fo:font-size="10pt" style:font-size-asian="10pt" style:language-asian="lt" style:country-asian="LT"/>
    </style:style>
    <style:style style:name="P2791" style:parent-style-name="Normal" style:family="paragraph">
      <style:paragraph-properties>
        <style:tab-stops>
          <style:tab-stop style:type="left" style:position="1.0625in"/>
        </style:tab-stops>
      </style:paragraph-properties>
      <style:text-properties fo:color="#000000" fo:font-size="10pt" style:font-size-asian="10pt" style:language-asian="lt" style:country-asian="LT"/>
    </style:style>
    <style:style style:name="P2792" style:parent-style-name="Normal" style:family="paragraph">
      <style:paragraph-properties>
        <style:tab-stops>
          <style:tab-stop style:type="left" style:position="1.0625in"/>
        </style:tab-stops>
      </style:paragraph-properties>
      <style:text-properties fo:color="#000000" style:font-size-complex="12pt" style:language-asian="lt" style:country-asian="LT"/>
    </style:style>
    <style:style style:name="P2793" style:parent-style-name="Normal" style:family="paragraph">
      <style:paragraph-properties fo:text-align="justify"/>
      <style:text-properties style:font-weight-complex="bold"/>
    </style:style>
    <style:style style:name="P2794" style:parent-style-name="Normal" style:family="paragraph">
      <style:paragraph-properties fo:text-align="center">
        <style:tab-stops>
          <style:tab-stop style:type="left" style:position="1.2395in"/>
        </style:tab-stops>
      </style:paragraph-properties>
      <style:text-properties fo:font-weight="bold" style:font-weight-asian="bold" style:font-size-complex="12pt"/>
    </style:style>
    <style:style style:name="P2795" style:parent-style-name="Normal" style:family="paragraph">
      <style:paragraph-properties fo:text-align="center">
        <style:tab-stops>
          <style:tab-stop style:type="left" style:position="1.2395in"/>
        </style:tab-stops>
      </style:paragraph-properties>
      <style:text-properties fo:font-weight="bold" style:font-weight-asian="bold" style:font-size-complex="12pt"/>
    </style:style>
    <style:style style:name="P2796"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797"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798"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799"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Column2801" style:family="table-column">
      <style:table-column-properties style:column-width="0.3583in"/>
    </style:style>
    <style:style style:name="TableColumn2802" style:family="table-column">
      <style:table-column-properties style:column-width="2.559in"/>
    </style:style>
    <style:style style:name="TableColumn2803" style:family="table-column">
      <style:table-column-properties style:column-width="3.4416in"/>
    </style:style>
    <style:style style:name="Table2800" style:family="table">
      <style:table-properties style:width="6.359in" fo:margin-left="0in" table:align="left"/>
    </style:style>
    <style:style style:name="TableRow2804" style:family="table-row">
      <style:table-row-properties style:min-row-height="0.1951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left" style:position="1.0625in"/>
          <style:tab-stop style:type="right" style:position="2.409in"/>
        </style:tab-stops>
      </style:paragraph-properties>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1.0625in"/>
        </style:tab-stops>
      </style:paragraph-properties>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ab-stops>
          <style:tab-stop style:type="left" style:position="1.0625in"/>
        </style:tab-stops>
      </style:paragraph-properties>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1.0625in"/>
        </style:tab-stops>
      </style:paragraph-properties>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32" style:family="table-row">
      <style:table-row-propertie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tab-stops>
          <style:tab-stop style:type="left" style:position="1.06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45" style:family="table-row">
      <style:table-row-propertie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tab-stops>
          <style:tab-stop style:type="left" style:position="1.062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font-style="italic" style:font-style-asian="italic"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style="italic" style:font-style-asian="italic" style:font-size-complex="12pt"/>
    </style:style>
    <style:style style:name="T2855" style:parent-style-name="DefaultParagraphFont" style:family="text">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58" style:family="table-row">
      <style:table-row-properties/>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tab-stops>
          <style:tab-stop style:type="left" style:position="1.0625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ab-stops>
          <style:tab-stop style:type="left" style:position="1.0625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72" style:family="table-row">
      <style:table-row-properties/>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tab-stops>
          <style:tab-stop style:type="left" style:position="1.0625in"/>
        </style:tab-stops>
      </style:paragraph-properties>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tab-stops>
          <style:tab-stop style:type="left" style:position="1.0625in"/>
        </style:tab-stops>
      </style:paragraph-properties>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1.0625in"/>
        </style:tab-stops>
      </style:paragraph-properties>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left" style:position="1.0625in"/>
        </style:tab-stops>
      </style:paragraph-properties>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893" style:parent-style-name="Normal" style:family="paragraph">
      <style:paragraph-properties fo:text-align="center">
        <style:tab-stops>
          <style:tab-stop style:type="left" style:position="1.0625in"/>
        </style:tab-stops>
      </style:paragraph-properties>
      <style:text-properties fo:font-weight="bold" style:font-weight-asian="bold"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paragraph-properties>
        <style:tab-stops>
          <style:tab-stop style:type="left" style:position="2.9041in"/>
        </style:tab-stops>
      </style:paragraph-properties>
      <style:text-properties style:font-size-complex="12pt"/>
    </style:style>
    <style:style style:name="P2897" style:parent-style-name="Normal" style:family="paragraph">
      <style:paragraph-properties fo:text-align="justify">
        <style:tab-stops>
          <style:tab-stop style:type="left" style:position="2.9041in"/>
        </style:tab-stops>
      </style:paragraph-properties>
      <style:text-properties style:font-size-complex="12pt"/>
    </style:style>
    <style:style style:name="P2898" style:parent-style-name="Normal" style:family="paragraph">
      <style:paragraph-properties fo:text-align="justify">
        <style:tab-stops>
          <style:tab-stop style:type="left" style:position="2.9041in"/>
        </style:tab-stops>
      </style:paragraph-properties>
      <style:text-properties style:font-size-complex="12pt"/>
    </style:style>
    <style:style style:name="P2899" style:parent-style-name="Normal" style:family="paragraph">
      <style:paragraph-properties fo:text-align="justify">
        <style:tab-stops>
          <style:tab-stop style:type="left" style:position="2.9041in"/>
        </style:tab-stops>
      </style:paragraph-properties>
      <style:text-properties style:font-size-complex="12pt"/>
    </style:style>
    <style:style style:name="P2900" style:parent-style-name="Normal" style:family="paragraph">
      <style:paragraph-properties fo:text-align="justify">
        <style:tab-stops>
          <style:tab-stop style:type="left" style:position="2.9041in"/>
        </style:tab-stops>
      </style:paragraph-properties>
      <style:text-properties style:font-size-complex="12pt"/>
    </style:style>
    <style:style style:name="P2901" style:parent-style-name="Normal" style:family="paragraph">
      <style:paragraph-properties fo:text-align="justify">
        <style:tab-stops>
          <style:tab-stop style:type="left" style:position="2.9041in"/>
        </style:tab-stops>
      </style:paragraph-properties>
      <style:text-properties style:font-size-complex="12pt"/>
    </style:style>
    <style:style style:name="P2902" style:parent-style-name="Normal" style:family="paragraph">
      <style:paragraph-properties fo:text-align="justify">
        <style:tab-stops>
          <style:tab-stop style:type="left" style:position="2.9041in"/>
        </style:tab-stops>
      </style:paragraph-properties>
      <style:text-properties style:font-size-complex="12pt"/>
    </style:style>
    <style:style style:name="P2903"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04"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05"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06"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07"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08"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09"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10" style:parent-style-name="Normal" style:family="paragraph">
      <style:paragraph-properties>
        <style:tab-stops>
          <style:tab-stop style:type="left" style:position="2.9041in"/>
          <style:tab-stop style:type="center" style:position="3.3465in"/>
          <style:tab-stop style:type="left" style:position="6.0694in"/>
        </style:tab-stops>
      </style:paragraph-properties>
      <style:text-properties style:font-size-complex="12pt"/>
    </style:style>
    <style:style style:name="P2911" style:parent-style-name="Normal" style:master-page-name="MPF5" style:family="paragraph">
      <style:paragraph-properties fo:break-before="page" fo:text-align="justify" fo:margin-left="3.3465in" style:page-number="1">
        <style:tab-stops>
          <style:tab-stop style:type="left" style:position="-0.4423in"/>
          <style:tab-stop style:type="center" style:position="0in"/>
          <style:tab-stop style:type="left" style:position="2.7229in"/>
        </style:tab-stops>
      </style:paragraph-properties>
      <style:text-properties fo:font-size="10pt" style:font-size-asian="10pt"/>
    </style:style>
    <style:style style:name="P2915" style:parent-style-name="Normal" style:family="paragraph">
      <style:paragraph-properties fo:text-align="justify">
        <style:tab-stops>
          <style:tab-stop style:type="left" style:position="2.9041in"/>
          <style:tab-stop style:type="center" style:position="3.3465in"/>
          <style:tab-stop style:type="left" style:position="6.0694in"/>
        </style:tab-stops>
      </style:paragraph-properties>
      <style:text-properties fo:font-size="10pt" style:font-size-asian="10pt"/>
    </style:style>
    <style:style style:name="P2916" style:parent-style-name="Normal" style:family="paragraph">
      <style:paragraph-properties fo:text-align="justify">
        <style:tab-stops>
          <style:tab-stop style:type="left" style:position="2.9041in"/>
          <style:tab-stop style:type="center" style:position="3.3465in"/>
          <style:tab-stop style:type="left" style:position="6.0694in"/>
        </style:tab-stops>
      </style:paragraph-properties>
      <style:text-properties fo:font-size="10pt" style:font-size-asian="10pt"/>
    </style:style>
    <style:style style:name="P2917" style:parent-style-name="Normal" style:family="paragraph">
      <style:paragraph-properties fo:text-align="justify">
        <style:tab-stops>
          <style:tab-stop style:type="left" style:position="2.9041in"/>
          <style:tab-stop style:type="center" style:position="3.3465in"/>
          <style:tab-stop style:type="left" style:position="6.0694in"/>
        </style:tab-stops>
      </style:paragraph-properties>
      <style:text-properties fo:font-size="10pt" style:font-size-asian="10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style:text-properties style:font-size-complex="12pt"/>
    </style:style>
    <style:style style:name="P2921" style:parent-style-name="Normal" style:family="paragraph">
      <style:paragraph-properties fo:text-align="justify" fo:text-indent="0.9in"/>
      <style:text-properties style:font-size-complex="12pt"/>
    </style:style>
    <style:style style:name="P2922" style:parent-style-name="Normal" style:family="paragraph">
      <style:paragraph-properties fo:text-align="justify" fo:text-indent="0.9013in"/>
      <style:text-properties style:font-size-complex="12pt"/>
    </style:style>
    <style:style style:name="P2923" style:parent-style-name="Normal" style:family="paragraph">
      <style:paragraph-properties fo:text-align="justify" fo:text-indent="0.9013in"/>
      <style:text-properties style:font-size-complex="12pt"/>
    </style:style>
    <style:style style:name="P2924" style:parent-style-name="Normal" style:family="paragraph">
      <style:paragraph-properties fo:text-align="justify" fo:text-indent="0.9013in"/>
      <style:text-properties style:font-size-complex="12pt"/>
    </style:style>
    <style:style style:name="P2925" style:parent-style-name="Normal" style:family="paragraph">
      <style:paragraph-properties fo:text-align="justify" fo:text-indent="0.9013in"/>
      <style:text-properties style:font-size-complex="12pt"/>
    </style:style>
    <style:style style:name="P2926" style:parent-style-name="Normal" style:family="paragraph">
      <style:paragraph-properties fo:text-align="justify" fo:text-indent="0.9in"/>
      <style:text-properties style:font-size-complex="12pt"/>
    </style:style>
    <style:style style:name="P2927" style:parent-style-name="Normal" style:family="paragraph">
      <style:paragraph-properties fo:text-align="justify" fo:text-indent="0.9013in"/>
      <style:text-properties style:font-size-complex="12pt"/>
    </style:style>
    <style:style style:name="P2928" style:parent-style-name="Normal" style:family="paragraph">
      <style:paragraph-properties fo:text-align="justify" fo:text-indent="0.9013in"/>
      <style:text-properties style:font-size-complex="12pt"/>
    </style:style>
    <style:style style:name="P2929" style:parent-style-name="Normal" style:family="paragraph">
      <style:paragraph-properties fo:text-align="justify" fo:text-indent="0.9013in"/>
      <style:text-properties style:font-size-complex="12pt"/>
    </style:style>
    <style:style style:name="P2930" style:parent-style-name="Normal" style:family="paragraph">
      <style:paragraph-properties fo:text-align="justify" fo:text-indent="0.9013in"/>
      <style:text-properties style:font-size-complex="12pt"/>
    </style:style>
    <style:style style:name="P2931" style:parent-style-name="Normal" style:family="paragraph">
      <style:paragraph-properties fo:text-align="justify" fo:text-indent="0.9013in"/>
      <style:text-properties style:font-size-complex="12pt"/>
    </style:style>
    <style:style style:name="P2932" style:parent-style-name="Normal" style:family="paragraph">
      <style:paragraph-properties fo:text-align="justify" fo:text-indent="0.9013in"/>
      <style:text-properties style:font-size-complex="12pt"/>
    </style:style>
    <style:style style:name="P2933" style:parent-style-name="Normal" style:family="paragraph">
      <style:paragraph-properties fo:text-align="justify" fo:text-indent="0.9013in"/>
      <style:text-properties style:font-size-complex="12pt"/>
    </style:style>
    <style:style style:name="P2934" style:parent-style-name="Normal" style:family="paragraph">
      <style:paragraph-properties fo:text-align="justify" fo:text-indent="0.9013in"/>
      <style:text-properties style:font-size-complex="12pt"/>
    </style:style>
    <style:style style:name="P2935" style:parent-style-name="Normal" style:family="paragraph">
      <style:paragraph-properties fo:text-align="justify">
        <style:tab-stops>
          <style:tab-stop style:type="left" style:position="0.8861in"/>
        </style:tab-stops>
      </style:paragraph-properties>
      <style:text-properties style:font-size-complex="12pt"/>
    </style:style>
    <style:style style:name="P2936" style:parent-style-name="Normal" style:family="paragraph">
      <style:paragraph-properties fo:text-align="justify">
        <style:tab-stops>
          <style:tab-stop style:type="left" style:position="0.8861in"/>
        </style:tab-stops>
      </style:paragraph-properties>
      <style:text-properties style:font-size-complex="12pt"/>
    </style:style>
    <style:style style:name="P2937" style:parent-style-name="Normal" style:family="paragraph">
      <style:paragraph-properties fo:text-align="justify">
        <style:tab-stops>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tab-stops>
          <style:tab-stop style:type="left" style:position="0.8861in"/>
          <style:tab-stop style:type="left" style:position="1.2798in"/>
        </style:tab-stops>
      </style:paragraph-properties>
      <style:text-properties style:font-size-complex="12pt"/>
    </style:style>
    <style:style style:name="P2948" style:parent-style-name="Normal" style:family="paragraph">
      <style:paragraph-properties fo:text-align="justify" fo:text-indent="0.8861in"/>
      <style:text-properties style:font-size-complex="12pt"/>
    </style:style>
    <style:style style:name="P2949" style:parent-style-name="Normal" style:family="paragraph">
      <style:paragraph-properties fo:text-align="justify" fo:text-indent="0.9013in"/>
      <style:text-properties style:font-size-complex="12pt"/>
    </style:style>
    <style:style style:name="P2950" style:parent-style-name="Normal" style:family="paragraph">
      <style:paragraph-properties fo:text-align="justify" fo:text-indent="0.9in"/>
      <style:text-properties style:font-size-complex="12pt"/>
    </style:style>
    <style:style style:name="P2951" style:parent-style-name="Normal" style:family="paragraph">
      <style:paragraph-properties fo:text-align="justify" fo:text-indent="0.8861in">
        <style:tab-stops>
          <style:tab-stop style:type="left" style:position="0.8861in"/>
          <style:tab-stop style:type="left" style:position="1.2798in"/>
        </style:tab-stops>
      </style:paragraph-properties>
      <style:text-properties style:font-size-complex="12pt"/>
    </style:style>
    <style:style style:name="P2952" style:parent-style-name="Normal" style:family="paragraph">
      <style:paragraph-properties fo:text-align="justify" fo:text-indent="0.9013in"/>
      <style:text-properties style:font-size-complex="12pt"/>
    </style:style>
    <style:style style:name="P2953" style:parent-style-name="Normal" style:family="paragraph">
      <style:paragraph-properties fo:text-align="justify" fo:text-indent="0.9013in"/>
      <style:text-properties style:font-size-complex="12pt"/>
    </style:style>
    <style:style style:name="P2954" style:parent-style-name="Normal" style:family="paragraph">
      <style:paragraph-properties fo:text-align="justify" fo:text-indent="0.9013in"/>
      <style:text-properties style:font-size-complex="12pt"/>
    </style:style>
    <style:style style:name="P2955" style:parent-style-name="Normal" style:family="paragraph">
      <style:paragraph-properties fo:text-align="justify" fo:text-indent="0.9013in"/>
      <style:text-properties style:font-size-complex="12pt"/>
    </style:style>
    <style:style style:name="P2956" style:parent-style-name="Normal" style:family="paragraph">
      <style:paragraph-properties fo:text-align="justify" fo:text-indent="0.8861in">
        <style:tab-stops>
          <style:tab-stop style:type="left" style:position="0.8861in"/>
          <style:tab-stop style:type="left" style:position="1.2798in"/>
        </style:tab-stops>
      </style:paragraph-properties>
      <style:text-properties style:font-size-complex="12pt"/>
    </style:style>
    <style:style style:name="P2957" style:parent-style-name="Normal" style:family="paragraph">
      <style:paragraph-properties fo:text-align="justify" fo:text-indent="0.8861in"/>
      <style:text-properties style:font-size-complex="12pt"/>
    </style:style>
    <style:style style:name="P2958" style:parent-style-name="Normal" style:family="paragraph">
      <style:paragraph-properties fo:text-align="justify" fo:text-indent="0.8861in"/>
      <style:text-properties style:font-size-complex="12pt"/>
    </style:style>
    <style:style style:name="P2959" style:parent-style-name="Normal" style:family="paragraph">
      <style:paragraph-properties fo:text-align="justify" fo:text-indent="0.8861in"/>
      <style:text-properties style:font-size-complex="12pt"/>
    </style:style>
    <style:style style:name="P2960" style:parent-style-name="Normal" style:family="paragraph">
      <style:paragraph-properties fo:text-align="justify" fo:text-indent="0.8861in">
        <style:tab-stops>
          <style:tab-stop style:type="left" style:position="0.8861in"/>
          <style:tab-stop style:type="left" style:position="1.2798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9in"/>
      <style:text-properties style:font-size-complex="12pt"/>
    </style:style>
    <style:style style:name="P2967" style:parent-style-name="Normal" style:family="paragraph">
      <style:paragraph-properties fo:text-align="justify" fo:text-indent="0.9in"/>
      <style:text-properties style:font-size-complex="12pt"/>
    </style:style>
    <style:style style:name="P2968" style:parent-style-name="Normal" style:family="paragraph">
      <style:paragraph-properties fo:text-align="justify" fo:text-indent="0.8861in"/>
      <style:text-properties style:font-size-complex="12pt"/>
    </style:style>
    <style:style style:name="P2969" style:parent-style-name="Normal" style:family="paragraph">
      <style:paragraph-properties fo:text-align="justify" fo:text-indent="0.9013in"/>
      <style:text-properties style:font-size-complex="12pt"/>
    </style:style>
    <style:style style:name="P2970" style:parent-style-name="ListParagraph" style:family="paragraph">
      <style:paragraph-properties fo:text-align="justify" fo:margin-left="0in" fo:margin-right="0.0138in" fo:text-indent="0.8861in">
        <style:tab-stops>
          <style:tab-stop style:type="left" style:position="0.6895in"/>
          <style:tab-stop style:type="left" style:position="1.0833in"/>
        </style:tab-stops>
      </style:paragraph-properties>
      <style:text-properties style:font-size-complex="12pt"/>
    </style:style>
    <style:style style:name="P2971" style:parent-style-name="Normal" style:family="paragraph">
      <style:paragraph-properties fo:text-align="justify" fo:text-indent="0.9013in"/>
      <style:text-properties style:font-size-complex="12pt"/>
    </style:style>
    <style:style style:name="P2972" style:parent-style-name="Normal" style:family="paragraph">
      <style:paragraph-properties fo:text-align="justify" fo:text-indent="0.901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9013in"/>
      <style:text-properties style:font-size-complex="12pt"/>
    </style:style>
    <style:style style:name="P2979" style:parent-style-name="Normal" style:family="paragraph">
      <style:paragraph-properties fo:text-align="justify" fo:text-indent="0.9013in"/>
      <style:text-properties fo:color="#538135" style:font-size-complex="12pt"/>
    </style:style>
    <style:style style:name="P2980" style:parent-style-name="Normal" style:family="paragraph">
      <style:paragraph-properties fo:text-align="justify" fo:text-indent="0.9in"/>
      <style:text-properties style:font-size-complex="12pt"/>
    </style:style>
    <style:style style:name="P2981" style:parent-style-name="Normal" style:family="paragraph">
      <style:paragraph-properties fo:text-align="center">
        <style:tab-stops>
          <style:tab-stop style:type="left" style:position="2.9041in"/>
          <style:tab-stop style:type="center" style:position="3.3465in"/>
          <style:tab-stop style:type="left" style:position="6.0694in"/>
        </style:tab-stops>
      </style:paragraph-properties>
    </style:style>
    <style:style style:name="T2982" style:parent-style-name="DefaultParagraphFont" style:family="text">
      <style:text-properties style:font-size-complex="12pt"/>
    </style:style>
  </office:automatic-styles>
  <office:body>
    <office:text text:use-soft-page-breaks="true">
      <text:p text:style-name="P1">PATVIRTINTA</text:p>
      <text:p text:style-name="P5">Lietuvos Respublikos<text:s/></text:p>
      <text:p text:style-name="P6">švietimo,<text:s/>mokslo ir sporto ministro</text:p>
      <text:p text:style-name="P7">2021<text:s/>m.<text:s/>rugpjūčio 23 d.<text:s/>įsakymu Nr. V-<text:s/>1518<text:s text:c="89"/></text:p>
      <text:p text:style-name="P8">(Lietuvos Respublikos</text:p>
      <text:p text:style-name="P9">švietimo, mokslo ir sporto ministro</text:p>
      <text:p text:style-name="P10">2022 m.<text:s/>gegužės18<text:s/>d. įsakymo Nr.<text:s/>V-781<text:s text:c="6"/>redakcija)</text:p>
      <text:p text:style-name="P11"/>
      <text:p text:style-name="P12"/>
      <text:p text:style-name="P13"><text:span text:style-name="T14">LIETUVOS RESPUBLIKOS<text:s/></text:span><text:span text:style-name="T15">ŠVIETIMO</text:span><text:span text:style-name="T16">,</text:span><text:span text:style-name="T17"><text:s/>MOKSLO<text:s/></text:span><text:span text:style-name="T18">IR SPORTO<text:s/></text:span><text:span text:style-name="T19">MINISTERIJOS IR</text:span><text:span text:style-name="T20"><text:s/></text:span><text:span text:style-name="T21">jos valdymo sričiai priskirtų<text:s/></text:span><text:span text:style-name="T22">įstaigų<text:s/></text:span><text:span text:style-name="T23">KORUPCIJOS PREVENCIJOS<text:s/></text:span><text:span text:style-name="T24">Politika</text:span></text:p>
      <text:p text:style-name="P25"/>
      <text:p text:style-name="P26">I SKYRIUS</text:p>
      <text:p text:style-name="P27">BENDROSIOS NUOSTATOS</text:p>
      <text:p text:style-name="P28"/>
      <text:p text:style-name="P29"><text:span text:style-name="T30"><text:tab/></text:span><text:span text:style-name="T31">1.<text:s/></text:span><text:span text:style-name="T32">Lietuvos Respublikos<text:s/></text:span><text:span text:style-name="T33">š</text:span><text:span text:style-name="T34">vietimo</text:span><text:span text:style-name="T35">,</text:span><text:span text:style-name="T36"><text:s/>mokslo<text:s/></text:span><text:span text:style-name="T37">ir sporto<text:s/></text:span><text:span text:style-name="T38">ministerijos</text:span><text:span text:style-name="T39"><text:s/>ir</text:span><text:span text:style-name="T40"><text:s/>jos valdymo sričiai priskirtų</text:span><text:span text:style-name="T41"><text:s/></text:span><text:span text:style-name="T42">įstaigų<text:s/></text:span><text:span text:style-name="T43">korupcijos prevencijos<text:s/></text:span><text:span text:style-name="T44">politika<text:s/></text:span><text:span text:style-name="T45">(toliau –<text:s/></text:span><text:span text:style-name="T46">Korupcijos prevencijos p</text:span><text:span text:style-name="T47">olitika</text:span><text:span text:style-name="T48">)<text:s/></text:span>apibrėžia<text:s/><text:span text:style-name="T49">Lietuvos Respublikos švietimo, mokslo ir sporto ministerijos (toliau – Ministerija) ir įstaigų, kuriose Ministerija įgyvendina savininko ar dalininko teises ir pareigas (toliau – Ministerijos įstaigos),<text:s/></text:span>korupcijos prevencijos principus ir įsipareigojimus korupcijos prevencijos srityje<text:s/>bei<text:s/>nustato<text:s/><text:span text:style-name="T50">įgyvendinamas korupcijos prevencijos priemones,<text:s/></text:span><text:span text:style-name="T51">korupcijos prevencijos proceso organizavimą,<text:s/></text:span><text:span text:style-name="T52">korupcijos prevencijos priemonių įgyvendinimo koordinavim</text:span><text:span text:style-name="T53">ą</text:span><text:span text:style-name="T54"><text:s/>bei kontrol</text:span><text:span text:style-name="T55">ę</text:span><text:span text:style-name="T56">.</text:span></text:p>
      <text:p text:style-name="P57"><text:tab/>2.<text:s/>Korupcijos prevencijos politikos tikslas – užtikrinti, kad Ministerijoje ir Ministerijos įstaigose vykdoma veikla ir elgsena atitiktų teisės aktų reikalavimus, patikimumo, sąžiningumo, skaidrumo ir etikos principus.<text:s/></text:p>
      <text:p text:style-name="P58"><text:tab/>3.<text:s/>Korupcijos prevencijos politikos nuostatomis turi vadovautis<text:s/>Ministerijos ir Ministerijos įstaigų darbuotojai.<text:s/>Visi santykiai su Ministerijos<text:s/>ir Ministerijos įstaigų<text:s/>partneriais (instituciniais, socialiniais, ekonominiais, visuomeniniais),<text:s/>aptarnaujamais asmenimis (fiziniais ir juridiniais),<text:s/>kitais viešojo ir privataus sektoriaus atstovais<text:s/>taip pat<text:s/>yra grindžiami Korupcijos prevencijos politikoje įtvirtintomis<text:s/>nuostatomis.<text:s/></text:p>
      <text:p text:style-name="P59"><text:tab/>4. Korupcijos prevencijos politika parengta vadovaujantis Lietuvos Respublikos korupcijos prevencijos įstatymo (toliau – KPĮ), Lietuvos Respublikos viešųjų ir privačių interesų derinimo įstatymo (toliau – VIPIDĮ), Lietuvos Respublikos lobistinės veiklos įstatymo (toliau – LVĮ),<text:s/>Ekonominės bendradarbiavimo ir plėtros organizacijos<text:s/>(EBPO) parengtomis<text:s/>Valstybės valdomų įmonių valdymo gairių<text:s/>nuostatomis bei atsižvelgiant į Lietuvos Respublikos specialiųjų tyrimų tarnybos parengtą Antikorupcinės aplinkos viešajame sektoriuje kūrimo ir įgyvendinimo vadovą.</text:p>
      <text:p text:style-name="P60"><text:tab/>5.<text:s/><text:span text:style-name="T61">Korupcijos prevencijos p</text:span><text:span text:style-name="T62">olitikoje<text:s/></text:span><text:span text:style-name="T63">vartojamos sąvokos suprantamos taip, kaip jos apibrėžtos<text:s/></text:span><text:span text:style-name="T64">a</text:span><text:span text:style-name="T65">n</text:span><text:span text:style-name="T66">k</text:span><text:span text:style-name="T67">s</text:span><text:span text:style-name="T68">čiau išvard</text:span><text:span text:style-name="T69">y</text:span><text:span text:style-name="T70">tuose<text:s/></text:span><text:span text:style-name="T71">teisės aktuose ir<text:s/></text:span><text:span text:style-name="T72">dokumentuose</text:span><text:span text:style-name="T73"><text:s/>bei Lietuvos Respublikos administracinių nusižengimų kodekse ir Lietuvos Respublikos baudžiamajame kodekse</text:span><text:span text:style-name="T74">.</text:span></text:p>
      <text:p text:style-name="P75"/>
      <text:p text:style-name="P76">II SKYRIUS<text:s/></text:p>
      <text:p text:style-name="P77">KORUPCIJOS NETOLERAVIMO<text:s/>PRINCIPAI IR<text:s/>NUOSTATOS<text:s/></text:p>
      <text:p text:style-name="P78"/>
      <text:p text:style-name="P79">6. Ministerija ir Ministerijos įstaigos<text:s/>siekia didinti visuomenės pasitikėjimą Ministerijos ir Ministerijos įstaigų vykdoma veikla ir<text:s/>netoleruoja<text:s/>jokių korupcijos pasireiškimo formų (interesų konflikto, kyšininkavimo, neetiško elgesio, nepotizmo, neteisėto atlygio, papirkimo, prekybos poveikiu, piktnaudžiavimo ar kitų korupcinio pobūdžio veikų, numatytų<text:s/>Lietuvos Respublikos baudžiamajame kodekse).</text:p>
      <text:p text:style-name="P80">7. Ministerija ir Ministerijos įstaigos, formuodamos ir įgyvendindamos korupcijos prevencijos politiką, vadovaujasi šiais KPĮ nustatytais principais:</text:p>
      <text:soft-page-break/>
      <text:p text:style-name="P81">7.1. teisėtumo – korupcijai atsparios aplinkos kūrimo priemonės įgyvendinamos laikantis Lietuvos Respublikos<text:s/>Konstitucijos, įstatymų ir kitų teisės aktų reikalavimų bei užtikrinant pagrindinių, Lietuvos Respublikos Konstitucijoje apibrėžtų asmens teisių ir laisvių apsaugą;</text:p>
      <text:p text:style-name="P82">7.2. visuotinumo – korupcijos prevencijos subjektai yra visi<text:s/>Ministerijos ir Ministerijos įstaigų<text:s/>darbuotojai;</text:p>
      <text:p text:style-name="P83">7.3. sąveikos – korupcijai atsparios aplinkos kūrimo priemonių veiksmingumas užtikrinamas derinant visų korupcijos prevencijos subjektų veiksmus, keičiantis informacija ir teikiant vienas kitam kitokią pagalbą;</text:p>
      <text:p text:style-name="P84">7.4.<text:s/>nuolatinumo<text:s/>– korupcijai atsparios aplinkos kūrimo priemonių veiksmingumas užtikrinamas nuolat tikrinant ir peržiūrint korupcijai atsparios aplinkos kūrimo priemonių įgyvendinimo rezultatus bei teikiant pasiūlymus dėl atitinkamų priemonių veiksmingumo didinimo atitinkamam subjektui, kuris pagal savo kompetenciją įgaliotas įgyvendinti tokius pasiūlymus;</text:p>
      <text:p text:style-name="P85"><text:span text:style-name="T86">7.5. proporcingos korupcijos prevencijos veiklos – korupcijos prevencijos veikla vykdoma atsižvelgiant į<text:s/></text:span><text:span text:style-name="T87">įstaigų<text:s/></text:span><text:span text:style-name="T88">dydį ir (ar) administracinius pajėgumus, o priemonės taikomos tik tos, kurios būtinos korupcijai atspariai aplinkai sukurti, siekiant kuo mažesnės administracinės naštos;</text:span><text:span text:style-name="T89"><text:s/></text:span></text:p>
      <text:p text:style-name="P90">7.6. subsidiarumo – už korupcijos rizikos valdymą<text:s/>Ministerijos įstaigose<text:s/>pirmiausia atsakingos pačios Ministerijos įstaigos; Ministerijos įstaigai Ministerija siūlo korupcijai atsparios aplinkos kūrimo priemones ar pati jas įgyvendina tik tiek, kiek tai reikalinga korupcijos rizikai<text:s/>šioje įstaigoje<text:s/>veiksmingai suvaldyti;</text:p>
      <text:p text:style-name="P91">7.7. skaidrumo – korupcijos prevencijos veikla turi būti vieša ir suprantama, atvira visuomenei;</text:p>
      <text:p text:style-name="P92">7.8. asmens teisių apsaugos – korupcijos prevencijos veikla vykdoma užtikrinant teisinio reguliavimo tikrumą ir stabilumą, apsaugant asmenų teises ir teisėtus interesus, vadovaujantis asmens duomenų teisinės apsaugos reikalavimais;</text:p>
      <text:p text:style-name="P93">7.9. įtraukimo – į korupcijos prevenciją įtraukiama pilietinė visuomenė;<text:s/>Ministerijoje ir Ministerijos įstaigose vykdomos<text:s/>priemonės, skirtos<text:s/>darbuotojų antikorupciniam<text:s/>sąmoningumui<text:s/>didinti, visuomenei<text:s/>informuoti<text:s/>apie antikorupcinės aplinkos kūrimą ir skatinti<text:s/>prisidėti prie jos kūrimo.</text:p>
      <text:p text:style-name="P94">8. Ministerijoje<text:s/>ir Ministerijos įstaigose<text:s/>vadovaujamasi šiomis nuostatomis:</text:p>
      <text:p text:style-name="P95">8.1. veikiama<text:s/>skaidriai<text:s/>ir viešai,<text:s/>užtikrinama, kad veikla ir tikslai būtų skaidrūs ir aiškiai deklaruojami, o pagrindiniai dokumentai būtų viešai prieinami<text:s/>interneto svetainėse, užtikrinant pakankamą informacijos atskleidimą;</text:p>
      <text:p text:style-name="P96">8.2.<text:s/><text:span text:style-name="T97">vadovaujamasi valstybės ir visuomenės gerovės interesais, nepiktnaudžiaujama (veikimu arba neveikimu) suteiktomis teisėmis, pareigomis ir įgaliojimais, jos nenaudojamos savanaudiškais tikslais, ne tarnybos ar ne darbo interesais arba ne pagal įstatymus ar kitus teisės aktus, suteiktos teisės ir įgaliojimai neviršijami, nesavivaliaujama</text:span><text:span text:style-name="T98">,<text:s/></text:span><text:span text:style-name="T99">netoleruojamas konformizmas,<text:s/></text:span><text:span text:style-name="T100">imamasi veiksmų, kad toks elgesys būtų nutrauktas,<text:s/></text:span><text:span text:style-name="T101">ir<text:s/></text:span><text:span text:style-name="T102">pranešama apie tai Ministerijos<text:s/></text:span><text:span text:style-name="T103">i</text:span><text:span text:style-name="T104">r Ministerijos įstaig</text:span><text:span text:style-name="T105">ų</text:span><text:span text:style-name="T106"><text:s/></text:span><text:span text:style-name="T107">vidaus teisės aktuose<text:s/></text:span><text:span text:style-name="T108">nustatyta tvarka</text:span><text:span text:style-name="T109">;<text:s/></text:span></text:p>
      <text:p text:style-name="P110">8.3.<text:s/>nustatant<text:s/>darbuotojų<text:s/>darbo sąlygas, darbo krūvį, darbo užmokestį, skatinant,<text:s/>sudarant karjeros, kvalifikacijos tobulinimo galimybes,<text:s/>vadovaujamasi objektyvumo, skaidrumo,<text:s/>lygių galimybių<text:s/>nuostatomis;</text:p>
      <text:p text:style-name="P111"><text:span text:style-name="T112">8</text:span><text:span text:style-name="T113">.</text:span><text:span text:style-name="T114">4</text:span><text:span text:style-name="T115">.<text:s/></text:span><text:span text:style-name="T116">netoleruojamas dokumentų klastojimas</text:span><text:span text:style-name="T117">,</text:span><text:span text:style-name="T118"><text:s/>tyčinis sugadinimas ar paslėpimas</text:span><text:span text:style-name="T119">, sukčiavimas, turto pasisavinimas ar iššvaistymas,<text:s/></text:span><text:span text:style-name="T120">neteisėtas<text:s/></text:span><text:span text:style-name="T121">tarnybos paslapties atskleidimas</text:span><text:span text:style-name="T122"><text:s/>ar pasinaudojimas ja</text:span><text:span text:style-name="T123">,<text:s/></text:span><text:span text:style-name="T124">imamasi veiksmų, kad toks elgesys būtų nutrauktas,<text:s/></text:span><text:span text:style-name="T125">ir pranešama apie tai Ministerijos ir Ministerijos įstaig</text:span><text:span text:style-name="T126">ų</text:span><text:span text:style-name="T127"><text:s/></text:span><text:span text:style-name="T128">vidaus teisės aktuose<text:s/></text:span><text:span text:style-name="T129">nustatyta tvarka;<text:s/></text:span></text:p>
      <text:p text:style-name="P130">8.5. netoleruojamas<text:s/>kyšininkavimas, prekyba<text:s/>poveikiu, papirkimas, kitos<text:s/>nusikalstamos<text:s/>veikos, imamasi veiksmų, kad toks elgesys būtų nutrauktas, ir pranešama apie tai Ministerijos ir Ministerijos įstaigų<text:s/>vidaus teisės aktuose<text:s/>nustatyta tvarka;</text:p>
      <text:p text:style-name="P131">8.6. vengiama<text:s/>viešųjų ir<text:s/>privačių<text:s/>interesų konfliktų, kilus faktiniam ar galimam interesų konfliktui,<text:s/>apie tai<text:s/>informuojama Ministerijos ir Ministerijos įstaigų<text:s/>vidaus teisės aktuose<text:s/>nustatyta tvarka ir nusišalinama nuo bet kokių interesų konfliktą sukeliančių klausimų ar jų sprendimų rengimo, svarstymo ar priėmimo;</text:p>
      <text:soft-page-break/>
      <text:p text:style-name="P132"><text:span text:style-name="T133">8</text:span><text:span text:style-name="T134">.</text:span><text:span text:style-name="T135">7</text:span><text:span text:style-name="T136">.<text:s/></text:span><text:span text:style-name="T137">elgiamasi nepriekaištingai, nesudarant prielaidų manyti, kad<text:s/></text:span><text:span text:style-name="T138">toleruojamas</text:span><text:span text:style-name="T139"><text:s/>neskaidrus ar šališkas elgesys,</text:span><text:span text:style-name="T140"><text:s/>nepotizmas,<text:s/></text:span>kronizmas, klientizmas<text:s/>bei<text:s/>kiti tiesioginio pavaldumo ar kontrolės santykiai, sudarantys galimybes priimti palankius sprendimus tarp draugystės, giminystės ar šeiminiais santykiais susijusių darbuotojų;</text:p>
      <text:p text:style-name="P141"><text:span text:style-name="T142">8</text:span><text:span text:style-name="T143">.</text:span><text:span text:style-name="T144">8</text:span><text:span text:style-name="T145">.<text:s/></text:span><text:span text:style-name="T146">už veiklą, susijusią su atliekamomis darbo funkcijomis,<text:s/></text:span><text:span text:style-name="T147">nepriimamos dovanos</text:span><text:span text:style-name="T148">,<text:s/></text:span><text:span text:style-name="T149">išskyrus dovanas, Lietuvos Respublikos norminiuose teisės aktuose nustatytais atvejais gautas pagal tarptautinį protokolą ar tradicijas, pini</text:span><text:span text:style-name="T150">gai, paslaugos, lengvatos, nuolaidos</text:span><text:span text:style-name="T151">,</text:span><text:span text:style-name="T152"><text:s/>o<text:s/></text:span><text:span text:style-name="T153">jeigu siūlomas, žadamas duoti, duodamas neteisėtas atlygis arba provokuojama jį priimti, aiškiai parodoma, kad toks elgesys netoleruojamas,<text:s/></text:span><text:span text:style-name="T154">tokie veiksmai nedelsiant nutraukiami</text:span><text:span text:style-name="T155">,<text:s/></text:span><text:span text:style-name="T156">o tais atvejais,<text:s/></text:span><text:span text:style-name="T157">jeigu asmuo, neatsižvelgdamas</text:span><text:span text:style-name="T158"><text:s/>į</text:span><text:span text:style-name="T159"><text:s/>prieštaravimą, įspėjimą</text:span><text:span text:style-name="T160"><text:s/>ar paaiškinimą</text:span><text:span text:style-name="T161">, savo veiksmais padarė galimai korupcinio pobūdžio nusikalstamą veiką, apie tai informuoja Ministerijos ir Ministerijos įstaigų vidaus teisės aktuose nustatyta tvarka</text:span><text:span text:style-name="T162">, kuri skelbiama Ministerijos ir Ministerijos įstaigų interneto svetainės skyriuose „Korupcijos prevencija“ ir „Pranešėjų apsauga“;</text:span></text:p>
      <text:p text:style-name="P163">8.9.<text:s/>darbuotojai,<text:s/>įstaigų<text:s/>kolegialių<text:s/>valdymo institucijų<text:s/>(jeigu jos<text:s/>sudaromos)<text:s/>nariai, veiklos partneriai, interesantai<text:s/>ir kiti<text:s/>bendroje<text:s/>veikloje dalyvaujantys<text:s/>subjektai skatinami ir motyvuojami<text:s/>elgtis sąžiningai, pranešti apie korupciją bei apie kitus pažeidimus,<text:s/>užtikrinama<text:s/>pranešėjų apsauga<text:s/>ir pateiktos informacijos konfidencialumas;</text:p>
      <text:p text:style-name="P164">8.10.<text:s/>siekiama, kad<text:s/>vidaus kontrolės sistema veiktų<text:s/>sklandžiai ir efektyviai, kad būtų užtikrintas strateginių ir kitų veiklos planų įgyvendinimas,<text:s/>sutartinių ir kitų įsipareigojimų tretiesiems asmenims laikymasis, apsaugotas turtas,<text:s/>kad rizikos būtų nustatomos prevenciškai, joms dar nepasireiškus, o prevencinės rizikų valdymo priemonės padėtų jų išvengti arba sumažinti iki priimtino lygio, kad būtų<text:s/>užtikrinamas<text:s/>informacijos ir ataskaitų patikimumas ir išsamumas;</text:p>
      <text:p text:style-name="P165">8.11.<text:s/>sistemingai vertinamas<text:s/>vykdomos antikorupcinės veiklos efektyvumas, vertinant darbuotojų turimas žinias ir informaciją bei<text:s/>atsparumo korupcijai lygį, atsižvelgiant į turimus išteklius tobulinama antikorupcinė aplinka;</text:p>
      <text:p text:style-name="P166">8.12. viešieji pirkimai vykdomi skaidriai,<text:s/>laikantis lygiateisiškumo, nediskriminavimo, abipusio pripažinimo, proporcingumo ir nešališkumo reikalavimų, racionaliai naudojant lėšas. Pirkimai atliekami ir tiekėjai atrenkami (laimėję pasiūlymai nustatomi) vadovaujantis šią sritį reglamentuojančių teisės aktų reikalavimais.<text:s/></text:p>
      <text:p text:style-name="P167">9. Patekę į situaciją, kuri gali turėti korupcinio pobūdžio rizikų, Ministerijos<text:s/>vadovai ir darbuotojai bei<text:s/>Ministerijos įstaigų vadovai ir darbuotojai<text:s/>(išskyrus atvejus, kai Ministerijos įstaiga<text:s/>turi<text:s/>pasitvirtinusi savo antikorupcinio elgesio kodeksą ar elgesio taisykles) turi<text:s/>elgtis taip, kaip yra rekomenduojama<text:s/><text:span text:style-name="T168">Pavyzdiniame veiksmų, patekus į situacijas, galinčias kelti korupcinio pobūdžio riziką, apraše<text:s/></text:span><text:span text:style-name="T169">(Korupcijos prevencijos politikos 5 pri</text:span><text:span text:style-name="T170">e</text:span><text:span text:style-name="T171">das).</text:span></text:p>
      <text:p text:style-name="P172"/>
      <text:p text:style-name="P173">III SKYRIUS</text:p>
      <text:p text:style-name="P174">KORUPCIJOS PREVENCIJOS VEIKLOS SUBJEKTAI<text:s/>ir jų funkcijos</text:p>
      <text:p text:style-name="P175"/>
      <text:p text:style-name="P176">10.<text:s/>Korupcijos prevencijos principų ir nuostatų įgyvendinimo politiką Ministerijoje<text:s/>ir<text:s/>Ministerijos<text:s/>valdymo sričiai priskirtose įstaigose<text:s/>pagal kompetenciją<text:s/>formuoja švietimo, mokslo ir sporto ministras (toliau –<text:s/>ministras).<text:s/></text:p>
      <text:p text:style-name="P177">11.<text:s/>Korupcijos prevencijos veikloje dalyvaujantys subjektai:</text:p>
      <text:p text:style-name="P178">11.1.<text:s/>už korupcijai atsparios aplinkos kūrimą<text:s/>Ministerijoje<text:s/>bei Ministerijos įstaigose atsakingas<text:s/>subjektas<text:s/>–<text:s/>Ministerijos<text:s/>padalinys<text:s/>ir jo darbuotojai,<text:s/>kurių<text:s/>funkcijos<text:s/>yra<text:s/>korupcijai atsparios<text:s/>aplinkos kūrimas<text:s/>Ministerijoje ir<text:s/>/ ar korupcijai atsparios<text:s/>aplinkos kūrimo<text:s/>Ministerijos įstaigose<text:s/>koordinavimas<text:s/>ir stebėsena;</text:p>
      <text:p text:style-name="P179"><text:span text:style-name="T180">1</text:span><text:span text:style-name="T181">1</text:span><text:span text:style-name="T182">.</text:span><text:span text:style-name="T183">2</text:span><text:span text:style-name="T184">.<text:s/></text:span><text:span text:style-name="T185">Ministerij</text:span><text:span text:style-name="T186">os</text:span><text:span text:style-name="T187"><text:s/>įstaig</text:span><text:span text:style-name="T188">ų<text:s/></text:span><text:span text:style-name="T189">už korupcijai atsparios aplinkos kūrimą atsaking</text:span><text:span text:style-name="T190">i</text:span><text:span text:style-name="T191"><text:s/></text:span><text:span text:style-name="T192">subjekta</text:span><text:span text:style-name="T193">i</text:span><text:span text:style-name="T194">:</text:span><text:span text:style-name="T195"><text:s/></text:span><text:span text:style-name="T196">Ministerijos įstaigų<text:s/></text:span><text:span text:style-name="T197">darbuotojai arba</text:span><text:span text:style-name="T198"><text:s/>padaliniai,</text:span><text:span text:style-name="T199"><text:s/>kurių pagrindinė funkcija yra korupcijai atsparios aplinkos kūrimas Ministerijos įstaigose</text:span><text:span text:style-name="T200">;</text:span><text:span text:style-name="T201"><text:s/>Ministerijos įstaigų darbuotojai</text:span><text:span text:style-name="T202"><text:s/>ir padaliniai</text:span><text:span text:style-name="T203">,</text:span><text:span text:style-name="T204"><text:s/>kurių pagrindinė funkcija nėra antikorupcinės aplinkos kūrimas Ministerijos įstaigose, bet</text:span><text:span text:style-name="T205"><text:s/>Ministerijos įstaigos vadov</text:span><text:span text:style-name="T206">o</text:span><text:span text:style-name="T207"><text:s/></text:span><text:span text:style-name="T208">pave</text:span><text:span text:style-name="T209">dimu kaip papildomas funkcijas atlieka<text:s/></text:span><text:span text:style-name="T210">KPĮ nustatytas<text:s/></text:span><text:span text:style-name="T211">už korupcijai atsparios aplinkos kūrimą a</text:span><text:span text:style-name="T212">tsa</text:span><text:span text:style-name="T213">kingo subjekto funkcijas</text:span><text:span text:style-name="T214"><text:s/></text:span><text:span text:style-name="T215">(visas arba pavienes);<text:s/></text:span><text:span text:style-name="T216">Ministerijos įstaigose sudarytos<text:s/></text:span><text:soft-page-break/><text:span text:style-name="T217">nuolat veikiančios<text:s/></text:span><text:span text:style-name="T218">darbo grupės ar komisijos, kurioms Ministerijos įstaigos vadovo yra pavesta<text:s/></text:span><text:span text:style-name="T219">atlikti<text:s/></text:span><text:span text:style-name="T220">KPĮ nustatytas<text:s/></text:span><text:span text:style-name="T221">už korupcijai atsparios aplinkos kūrimą atsakingo subjekto funkcijas</text:span><text:span text:style-name="T222"><text:s/></text:span><text:span text:style-name="T223">(visas arba pavienes)</text:span><text:span text:style-name="T224">;</text:span><text:span text:style-name="T225"><text:s/></text:span></text:p>
      <text:p text:style-name="P226"><text:span text:style-name="T227">1</text:span><text:span text:style-name="T228">1</text:span><text:span text:style-name="T229">.</text:span><text:span text:style-name="T230">3</text:span><text:span text:style-name="T231">.<text:s/></text:span><text:span text:style-name="T232">ministro<text:s/></text:span><text:span text:style-name="T233">einamaisiais metais<text:s/></text:span><text:span text:style-name="T234">sudaryta (-os) darbo grupė (-ės)</text:span><text:span text:style-name="T235"><text:s/>v</text:span><text:span text:style-name="T236">eiklos srities (-ių) antikorupcinei analizei ir vertinimui ir korupcijos pasireiškimo tikimybei nustatyti</text:span><text:span text:style-name="T237"><text:s/></text:span><text:span text:style-name="T238">Ministerijoje ir / ar pasirinktoje (-</text:span><text:span text:style-name="T239">o</text:span><text:span text:style-name="T240">se) Ministerijos įstaigoje (-</text:span><text:span text:style-name="T241">o</text:span><text:span text:style-name="T242">se)</text:span><text:span text:style-name="T243">;</text:span><text:span text:style-name="T244"><text:s/>Ministerijos įstaigų vadovų sudarytos darbo grupės</text:span><text:span text:style-name="T245"><text:s/>v</text:span><text:span text:style-name="T246">eiklos srities (-ių) antikorupcinei analizei ir vertinimui<text:s/></text:span><text:span text:style-name="T247">bei</text:span><text:span text:style-name="T248"><text:s/>korupcijos pasireiškimo tikimybei nustatyti</text:span><text:span text:style-name="T249"><text:s/>jų vadovaujamose<text:s/></text:span><text:span text:style-name="T250">Ministerijos įstaigose</text:span><text:span text:style-name="T251"><text:s/></text:span><text:span text:style-name="T252">(toliau –<text:s/></text:span><text:span text:style-name="T253">Antikorupcinės a</text:span><text:span text:style-name="T254">nalizės darbo grupė</text:span><text:span text:style-name="T255">s</text:span><text:span text:style-name="T256">)</text:span><text:span text:style-name="T257">;</text:span></text:p>
      <text:p text:style-name="P258"><text:span text:style-name="T259">1</text:span><text:span text:style-name="T260">1</text:span><text:span text:style-name="T261">.</text:span><text:span text:style-name="T262">4</text:span><text:span text:style-name="T263">.<text:s/></text:span><text:span text:style-name="T264">Ministerijos<text:s/></text:span><text:span text:style-name="T265">a</text:span><text:span text:style-name="T266">r Ministerijos įstaig</text:span><text:span text:style-name="T267">ų</text:span><text:span text:style-name="T268"><text:s/></text:span><text:span text:style-name="T269">darbuotoja</text:span><text:span text:style-name="T270">i</text:span><text:span text:style-name="T271"><text:s/>ar<text:s/></text:span><text:span text:style-name="T272">padalin</text:span><text:span text:style-name="T273">iai</text:span><text:span text:style-name="T274">,<text:s/></text:span><text:span text:style-name="T275">kurie<text:s/></text:span>pagal jų nuostatuose ar pareigybių aprašymuose nustatytą kompetenciją tiesiogiai neatlieka su korupcijos prevencija susijusių funkcijų, tačiau<text:s/>atskiru<text:s/><text:span text:style-name="T276">ministro pavedimu arba atitinkamai Ministerijos įstaigos vadovo pavedimu yra<text:s/></text:span><text:span text:style-name="T277">numatyti<text:s/></text:span><text:span text:style-name="T278">kaip<text:s/></text:span><text:span text:style-name="T279">vykdytojai,<text:s/></text:span><text:span text:style-name="T280">atsaking</text:span><text:span text:style-name="T281">i</text:span><text:span text:style-name="T282"><text:s/>už tam tikr</text:span><text:span text:style-name="T283">ų</text:span><text:span text:style-name="T284"><text:s/>priemon</text:span><text:span text:style-name="T285">ių</text:span><text:span text:style-name="T286">, skirtų kurti ar tobulinti antikorupcinę aplinką,</text:span><text:span text:style-name="T287"><text:s/>įgyvendinimą</text:span><text:span text:style-name="T288">.</text:span><text:s/></text:p>
      <text:p text:style-name="P289">12.<text:s/>Korupcijos prevencijos subjektų funkcijos:</text:p>
      <text:p text:style-name="P290">12.1.<text:s/>už<text:s/>korupcijai atsparios aplinkos kūrimą<text:s/>Ministerijoje bei Ministerijos įstaigose atsakingas<text:s/>Ministerijos padalinys ir jo darbuotojai<text:s/>organizuoja ir<text:s/>koordinuoja<text:s/>Korupcijos prevencijos politikos<text:s/>13<text:s/>punkte<text:s/>nurodytų korupcijos prevencijos priemonių įgyvendinimą<text:s/>Ministerijoje<text:s/>bei<text:s/>vykdo<text:s/>minėtų<text:s/>korupcijos prevencijos priemonių įgyvendinimo<text:s/>koordinavimą ir<text:s/>stebėseną Ministerijos įstaigose;</text:p>
      <text:p text:style-name="P291">12.2.<text:s/><text:span text:style-name="T292">Ministe</text:span><text:span text:style-name="T293">rij</text:span><text:span text:style-name="T294">os</text:span><text:span text:style-name="T295"><text:s/>įstaigų vadovai arba jų paskirt</text:span><text:span text:style-name="T296">i už korupcijai atsparios aplinkos kūrimą Ministerijo</text:span><text:span text:style-name="T297">s įstaigose</text:span><text:span text:style-name="T298"><text:s/>atsaking</text:span><text:span text:style-name="T299">i subjektai</text:span><text:span text:style-name="T300">, nurodyti<text:s/></text:span><text:span text:style-name="T301">Korupcijos prevencijos p</text:span><text:span text:style-name="T302">olitikos<text:s/></text:span><text:span text:style-name="T303">1</text:span><text:span text:style-name="T304">1</text:span><text:span text:style-name="T305">.</text:span><text:span text:style-name="T306">2</text:span><text:span text:style-name="T307"><text:s/>papunktyje,</text:span><text:span text:style-name="T308"><text:s/></text:span><text:span text:style-name="T309">organizuoja ir koordinuoja<text:s/></text:span><text:span text:style-name="T310">Korupcijos prevencijos p</text:span><text:span text:style-name="T311">olitikos<text:s/></text:span><text:span text:style-name="T312">1</text:span><text:span text:style-name="T313">3</text:span><text:span text:style-name="T314"><text:s/></text:span><text:span text:style-name="T315">punkte<text:s/></text:span><text:span text:style-name="T316">nurodytų<text:s/></text:span><text:span text:style-name="T317">ir kitų Ministerijos įstaig</text:span><text:span text:style-name="T318">ų</text:span><text:span text:style-name="T319"><text:s/>nustatytų korupcijos prevencijos<text:s/></text:span><text:span text:style-name="T320">priemonių įgyvendinimą<text:s/></text:span><text:span text:style-name="T321">Ministerij</text:span><text:span text:style-name="T322">os</text:span><text:span text:style-name="T323"><text:s/></text:span><text:span text:style-name="T324">įstaigose</text:span><text:span text:style-name="T325"><text:s/>ir apie jų įgyvendinimą<text:s/></text:span><text:span text:style-name="T326">informuoja<text:s/></text:span><text:span text:style-name="T327">Ministeriją</text:span><text:span text:style-name="T328">;</text:span></text:p>
      <text:p text:style-name="P329">12.3.<text:s/>Ministerijos<text:s/>Antikorupcinės analizės darbo grupė<text:s/>(-ės)<text:s/>atlieka Korupcijos prevencijos politikos 26.1.1, 26.1.2, 26.2.1 papunkčiuose nustatytas funkcijas, Ministerijos įstaigų Antikorupcinės analizės darbo grupė<text:s/>(-ės)<text:s/>–<text:s/>Korupcijos prevencijos politikos<text:s/>26.1.1, 26.1.2, 26.2.2 papunkčiuose<text:s/>nustatytas funkcijas;</text:p>
      <text:p text:style-name="P330"><text:span text:style-name="T331">1</text:span><text:span text:style-name="T332">2</text:span><text:span text:style-name="T333">.4.<text:s/></text:span><text:span text:style-name="T334">Ministerijos</text:span><text:span text:style-name="T335"><text:s/></text:span><text:span text:style-name="T336">ir Ministerijos įstaig</text:span><text:span text:style-name="T337">ų</text:span><text:span text:style-name="T338"><text:s/></text:span><text:span text:style-name="T339">darbuotoja</text:span><text:span text:style-name="T340">i</text:span><text:span text:style-name="T341"><text:s/>ar<text:s/></text:span><text:span text:style-name="T342">padalin</text:span><text:span text:style-name="T343">iai</text:span><text:span text:style-name="T344"><text:s/></text:span><text:span text:style-name="T345">atsako už<text:s/></text:span><text:span text:style-name="T346">Ministerijos ar Ministerijos įstaig</text:span><text:span text:style-name="T347">ų</text:span><text:span text:style-name="T348"><text:s/>korupcijos prevencijos veiksmų</text:span><text:span text:style-name="T349"><text:s/>planuose numatyt</text:span><text:span text:style-name="T350">ų</text:span><text:span text:style-name="T351"><text:s/>priemon</text:span><text:span text:style-name="T352">ių įgyvendinimą</text:span><text:span text:style-name="T353">,<text:s/></text:span><text:span text:style-name="T354">jeigu<text:s/></text:span><text:span text:style-name="T355">Ministerijos ar Ministerijos įstaigų korupcijos prevencijos veiksmų planuose<text:s/></text:span><text:span text:style-name="T356">yra nurodyt</text:span><text:span text:style-name="T357">i<text:s/></text:span><text:span text:style-name="T358">kaip<text:s/></text:span><text:span text:style-name="T359">atsaking</text:span><text:span text:style-name="T360">i</text:span><text:span text:style-name="T361"><text:s/></text:span><text:span text:style-name="T362">priemon</text:span><text:span text:style-name="T363">ių vykdytojai.<text:s/></text:span><text:span text:style-name="T364"><text:s/></text:span></text:p>
      <text:p text:style-name="P365"/>
      <text:p text:style-name="P366">IV<text:s/>SKYRIUS</text:p>
      <text:p text:style-name="P367"><text:s/>KORUPCIJOS PREVENCIJOS PRIEMONĖS</text:p>
      <text:p text:style-name="P368"/>
      <text:p text:style-name="P369">13. Ministerijoje<text:s/>ir Ministerijos įstaigose<text:s/>taikomos šios korupcijos prevencijos priemonės:</text:p>
      <text:p text:style-name="P370">13.1. korupcijos prevencijos priemonių veiksmų planų sudarymas, vykdymo koordinavimas ir kontrolė;</text:p>
      <text:p text:style-name="P371">13.2. korupcijos pasireiškimo tikimybės nustatymas;</text:p>
      <text:p text:style-name="P372">13.3. teisės aktų projektų antikorupcinis vertinimas<text:s/>(jeigu įstaiga<text:s/>yra viešojo administravimo subjektas,<text:s/>dalyvauja teisėkūroje);</text:p>
      <text:p text:style-name="P373">13.4.<text:s/>kreipimasis dėl<text:s/>informacijos apie asmenį, siekiantį eiti arba einantį<text:s/>atitinkamas<text:s/>pareigas Ministerijoje ar Ministerijos įstaigoje, pateikimo;</text:p>
      <text:p text:style-name="P374"><text:span text:style-name="T375"><text:tab/></text:span><text:span text:style-name="T376">1</text:span><text:span text:style-name="T377">3</text:span><text:span text:style-name="T378">.</text:span><text:span text:style-name="T379">5</text:span><text:span text:style-name="T380">.<text:s/></text:span><text:span text:style-name="T381">pranešimas apie korupcinio pobūdžio nusikalstamas veikas;</text:span></text:p>
      <text:p text:style-name="P382"><text:span text:style-name="T383"><text:tab/></text:span><text:span text:style-name="T384">1</text:span><text:span text:style-name="T385">3</text:span><text:span text:style-name="T386">.</text:span><text:span text:style-name="T387">6</text:span><text:span text:style-name="T388">. atsparumo korupcijai lygio nustatymas;</text:span></text:p>
      <text:p text:style-name="P389"><text:span text:style-name="T390">1</text:span><text:span text:style-name="T391">3.7</text:span><text:span text:style-name="T392">.<text:s/></text:span><text:span text:style-name="T393">antikorupcinio<text:s/></text:span><text:span text:style-name="T394">elgesio standartų diegimas;</text:span></text:p>
      <text:p text:style-name="P395"><text:span text:style-name="T396">1</text:span><text:span text:style-name="T397">3</text:span><text:span text:style-name="T398">.</text:span><text:span text:style-name="T399">8</text:span><text:span text:style-name="T400">. kitos<text:s/></text:span><text:span text:style-name="T401">korupcijos prevencijos priemonės (</text:span><text:span text:style-name="T402">darbuotojų viešųjų ir<text:s/></text:span><text:span text:style-name="T403">privačių</text:span><text:span text:style-name="T404"><text:s/>interesų deklaravimo<text:s/></text:span><text:span text:style-name="T405">administravimas bei<text:s/></text:span><text:span text:style-name="T406">kontrolė</text:span>;<text:s/>lobistų darytos įtakos<text:s/>deklaravimas;<text:s/>pagal tarptautinį protokolą, tradicijas gautų dovanų<text:s/>vertinimas,<text:s/>registravimas ir apskaita; neteisėto atlygio davimo ar siūlymo fakto įstaigoje fiksavimo politikos įgyvendinimas<text:s/>ir kt.<text:span text:style-name="T407">).</text:span></text:p>
      <text:p text:style-name="P408">V SKYRIUS</text:p>
      <text:soft-page-break/>
      <text:p text:style-name="P409">KORUPCIJOS PREVENCIJOS VEIKSMŲ PLANŲ RENGIMAS, VYKDYMO KOORDINAVIMAS IR KONTROLĖ</text:p>
      <text:p text:style-name="P410"><text:tab/></text:p>
      <text:p text:style-name="P411"><text:span text:style-name="T412"><text:tab/></text:span><text:span text:style-name="T413">1</text:span><text:span text:style-name="T414">4</text:span><text:span text:style-name="T415">.</text:span><text:span text:style-name="T416"><text:s/>Ministerija rengia<text:s/></text:span><text:span text:style-name="T417">korupcijos prevencijos veiksmų planą, kuris apima Ministerijos<text:s/></text:span><text:span text:style-name="T418">v</text:span><text:span text:style-name="T419">aldymo ir Ministerijos įstaigų veiklos sritis.<text:s/></text:span><text:span text:style-name="T420">Ministerijos korupcijos prevencijos veiksmų planas rengiamas vadovaujantis KPĮ 7 straipsniu,<text:s/></text:span><text:span text:style-name="T421">nacionaliniais strateginio lygmens ir programavimo lygmens<text:s/></text:span><text:span text:style-name="T422">korupcijos prevencijos<text:s/></text:span><text:span text:style-name="T423">planavimo dokumentais</text:span><text:span text:style-name="T424">,<text:s/></text:span><text:span text:style-name="T425">Lietuvos Respublikos s</text:span><text:span text:style-name="T426">trateginio<text:s/></text:span><text:span text:style-name="T427">valdymo įstatymu</text:span><text:span text:style-name="T428"><text:s/>ir atsižvelgiant į atlikt</text:span><text:span text:style-name="T429">us</text:span><text:span text:style-name="T430"><text:s/>korupcijos pasireiškimo tikimybės</text:span><text:span text:style-name="T431"><text:s/>bei atsparumo korupcijai lygio</text:span><text:span text:style-name="T432"><text:s/>vertinimus. Ministerijos korupcijos prevencijos veiksmų planą tvirtina ministras.<text:s/></text:span></text:p>
      <text:p text:style-name="P433">15. Ministerijos korupcijos prevencijos veiksmų plano priemonės taikomos Ministerijai ir Ministerijos įstaigoms, atliekant įstatymuose ir kituose teisės aktuose nustatytas funkcijas ir įgyvendinant valstybės politiką ministrui pavestose valdymo srityse. Į Ministerijos korupcijos prevencijos veiksmų planą įtraukiamos<text:s/>nacionaliniuose strateginio lygmens ir programavimo lygmens planavimo dokumentuose numatytos korupcijos prevencijos<text:s/>priemonės, už kurių įgyvendinimą yra atsakinga Ministerija<text:s/>ir Ministerijos įstaigos.<text:s/></text:p>
      <text:p text:style-name="P434"><text:span text:style-name="T435">1</text:span><text:span text:style-name="T436">6</text:span><text:span text:style-name="T437">.<text:s/></text:span><text:span text:style-name="T438">Ministerijos įstaig</text:span><text:span text:style-name="T439">ų</text:span><text:span text:style-name="T440"><text:s/>vadov</text:span><text:span text:style-name="T441">ų</text:span><text:span text:style-name="T442"><text:s/>sprendimu Ministerijos įstaig</text:span><text:span text:style-name="T443">os</text:span><text:span text:style-name="T444"><text:s/>rengi</text:span><text:span text:style-name="T445">a</text:span><text:span text:style-name="T446"><text:s/>korupcijos prevencijos veiksmų plan</text:span><text:span text:style-name="T447">us</text:span><text:span text:style-name="T448">.<text:s/></text:span><text:span text:style-name="T449">Į<text:s/></text:span><text:span text:style-name="T450">Ministerijos įstaigų<text:s/></text:span><text:span text:style-name="T451">korupcijos prevencijos veiksmų<text:s/></text:span><text:span text:style-name="T452">planus gali būti įtrauktos priemonės, numatytos antikorupcin</text:span><text:span text:style-name="T453">ei</text:span><text:span text:style-name="T454"><text:s/>aplink</text:span><text:span text:style-name="T455">ai</text:span><text:span text:style-name="T456"><text:s/>tobulin</text:span><text:span text:style-name="T457">ti</text:span><text:span text:style-name="T458"><text:s/></text:span><text:span text:style-name="T459">atsižvelgiant į atlikt</text:span><text:span text:style-name="T460">o</text:span><text:span text:style-name="T461"><text:s/>korupcijos pasireiškimo tikimybės bei atsparumo korupcijai lygio vertinim</text:span><text:span text:style-name="T462">o rezultatus.<text:s/></text:span><text:span text:style-name="T463">Ministerija,<text:s/></text:span><text:span text:style-name="T464">atsižvelgdama į konkrečioje Ministerijos įstaigoje atlikto korupcijos pasireiškimo tikimybės bei atsparumo korupcijai lygio vertinimo rezultatus,<text:s/></text:span><text:span text:style-name="T465">gali rekomenduoti Ministerijos įstaigai parengti korupcijos prevencijos veiksmų planą.<text:s/></text:span>Ministerijos įstaigos<text:s/>į savo<text:s/>korupcijos prevencijos veiksmų planus<text:s/>taip pat<text:s/>įtraukia<text:s/>Ministerijos korupcijos prevencijos veiksmų plano<text:s/>priemones,<text:s/>skirtas<text:s/>konkrečioms Ministerijos įstaigoms arba skirtas<text:s/>antikorupcinei<text:s/>aplinkai<text:s/>tobulinti<text:s/>visose<text:s/>Ministerijos įstaigose.<text:s/>Ministerijos<text:s/>įstaigų<text:s/><text:span text:style-name="T466">korupcijos prevencijos<text:s/></text:span>v<text:span text:style-name="T467">eiksmų plan</text:span><text:span text:style-name="T468">us</text:span><text:span text:style-name="T469"><text:s/>tvirtina ir<text:s/></text:span><text:span text:style-name="T470">už jų<text:s/></text:span><text:span text:style-name="T471">įgyvendinimą<text:s/></text:span><text:span text:style-name="T472">atsako<text:s/></text:span><text:span text:style-name="T473">Ministerij</text:span><text:span text:style-name="T474">os</text:span><text:span text:style-name="T475"><text:s/>įstaig</text:span><text:span text:style-name="T476">ų</text:span><text:span text:style-name="T477"><text:s/>vadova</text:span><text:span text:style-name="T478">i</text:span><text:span text:style-name="T479">.<text:s/></text:span></text:p>
      <text:p text:style-name="P480"><text:span text:style-name="T481">1</text:span><text:span text:style-name="T482">7</text:span><text:span text:style-name="T483">.<text:s/></text:span><text:span text:style-name="T484">Ministerija ir Ministerijos įstaigos savo interneto svetainės skyriuje „Korupcijos prevencija“ skelbia savo korupcijos prevencijos veiksmų planus ir informaciją apie juose numatytų priemonių įgyvendinimą.<text:s/></text:span><text:span text:style-name="T485">Informacija apie Ministerijos ir Ministerijos įstaigų korupcijos prevencijos veiksmų planų įgyvendinimą interneto svetainėse atnaujinama per 30<text:s/></text:span><text:span text:style-name="T486">kalendorinių<text:s/></text:span><text:span text:style-name="T487">dienų nuo kiekvieno pusmečio pabaigos.<text:s/></text:span><text:span text:style-name="T488">Ministerijos ir Ministerijos įstaigų korupcijos prevencijos veiksmų planų vykdymo<text:s/></text:span><text:span text:style-name="T489">stebėseną<text:s/></text:span><text:span text:style-name="T490">atlieka<text:s/></text:span><text:span text:style-name="T491">Ministerijos<text:s/></text:span><text:span text:style-name="T492">administracijos<text:s/></text:span><text:span text:style-name="T493">padalinys</text:span><text:span text:style-name="T494">,</text:span><text:span text:style-name="T495"><text:s/></text:span><text:span text:style-name="T496">atsakingas</text:span><text:span text:style-name="T497"><text:s/></text:span><text:span text:style-name="T498">u</text:span><text:span text:style-name="T499">ž korupcijai atsparios aplinkos kūrimą.</text:span><text:span text:style-name="T500"><text:s/>P</text:span><text:span text:style-name="T501">er 30</text:span><text:span text:style-name="T502"><text:s/>kalendorinių dienų nuo kiekvieno<text:s/></text:span><text:span text:style-name="T503">pusmečio<text:s/></text:span><text:span text:style-name="T504">pabaigos<text:s/></text:span><text:span text:style-name="T505">Ministerijos administracijos padaliniai ir Ministerijos įstaigos, atsakingos už Ministerijos korupcijos prevencijos veiksmų plano priemonių įgyvendinimą, elektroniniu paštu už korupcijai atsparios aplinkos kūrimą<text:s/></text:span><text:span text:style-name="T506">atsakingam<text:s/></text:span><text:span text:style-name="T507">Ministerijos<text:s/></text:span><text:span text:style-name="T508">padaliniui<text:s/></text:span><text:span text:style-name="T509">pateikia informaciją<text:s/></text:span><text:span text:style-name="T510">(</text:span><text:span text:style-name="T511">Korupcijos prevencijos p</text:span><text:span text:style-name="T512">olitikos<text:s/></text:span><text:span text:style-name="T513">3 priedas)</text:span><text:span text:style-name="T514">,</text:span><text:span text:style-name="T515"><text:s/>kokie veiksmai buvo atlikti ir kokie rezultatai pasiekti</text:span><text:span text:style-name="T516">,</text:span><text:span text:style-name="T517"><text:s/>įgyvendinant Ministerijos korupcijos prevencijos veiksmų plan</text:span><text:span text:style-name="T518">e numatytas priemones</text:span><text:span text:style-name="T519">.</text:span><text:span text:style-name="T520"><text:s/></text:span><text:span text:style-name="T521">Jeigu<text:s/></text:span><text:span text:style-name="T522">korupcijos prevencijos priemon</text:span><text:span text:style-name="T523">ės yra įrašytos<text:s/></text:span><text:span text:style-name="T524">į<text:s/></text:span><text:span text:style-name="T525">nacionalinius strateginio lygmens ar programavimo lygmens planavimo dokumentus</text:span><text:span text:style-name="T526">,<text:s/></text:span><text:span text:style-name="T527">už jų<text:s/></text:span><text:span text:style-name="T528">įgyvendinimą</text:span><text:span text:style-name="T529"><text:s/>atsakingi</text:span><text:span text:style-name="T530"><text:s/>Ministerijos administracijos padaliniai ir Ministerijos įstaigos</text:span><text:span text:style-name="T531"><text:s/></text:span><text:span text:style-name="T532">elektroniniu paštu pateikia<text:s/></text:span><text:span text:style-name="T533">informaciją<text:s/></text:span><text:span text:style-name="T534">(</text:span><text:span text:style-name="T535">Korupcijos prevencijos p</text:span><text:span text:style-name="T536">olitikos 3 priedas) apie minėtų priemonių įgyvendinimą už korupcijai atsparios aplinkos kūrimą atsakingam Ministerijos<text:s/></text:span><text:span text:style-name="T537">padaliniui<text:s/></text:span><text:span text:style-name="T538">p</text:span><text:span text:style-name="T539">er<text:s/></text:span><text:span text:style-name="T540">30</text:span><text:span text:style-name="T541"><text:s/>kalendorinių dienų nuo kiekvieno ketvirčio pabaigos.</text:span><text:span text:style-name="T542"><text:s/></text:span><text:span text:style-name="T543"><text:s text:c="2"/></text:span></text:p>
      <text:p text:style-name="P544"/>
      <text:p text:style-name="P545"/>
      <text:p text:style-name="P546">VI<text:s/>SKYRIUS</text:p>
      <text:p text:style-name="P547">KORUPCIJOS PASIREIŠKIMO TIKIMYBĖS<text:s/>NUSTATYMAS</text:p>
      <text:p text:style-name="P548"/>
      <text:p text:style-name="P549"><text:span text:style-name="T550">1</text:span><text:span text:style-name="T551">8</text:span><text:span text:style-name="T552">.</text:span><text:span text:style-name="T553"><text:s/></text:span><text:span text:style-name="T554">Ministerijoje korupcijos pasireiškimo tikimybės nustatymas atliekamas ministro</text:span><text:span text:style-name="T555"><text:s/>sprendimu ir įforminamas ministro įsakymu</text:span><text:span text:style-name="T556">.</text:span><text:span text:style-name="T557"><text:s/></text:span><text:span text:style-name="T558">Ministerijos įstaigos</text:span><text:span text:style-name="T559">e</text:span><text:span text:style-name="T560"><text:s/></text:span><text:span text:style-name="T561">korupcijos pasireiškimo tikimybės nustatymas atliekamas<text:s/></text:span><text:span text:style-name="T562">šių įstaigų<text:s/></text:span><text:span text:style-name="T563">vadovų<text:s/></text:span><text:span text:style-name="T564">sprendimu ir įforminamas Ministerijos įstaigų vadovų<text:s/></text:span><text:soft-page-break/><text:span text:style-name="T565">įsakymais.<text:s/></text:span><text:span text:style-name="T566">Ministro sprendimu<text:s/></text:span><text:span text:style-name="T567">Ministerija gali atlikti korupcijos pasireiškimo tikimybės nustatymą<text:s/></text:span><text:span text:style-name="T568">pasirinktoje<text:s/></text:span><text:span text:style-name="T569">Ministerijos įstaigo</text:span><text:span text:style-name="T570">je</text:span><text:span text:style-name="T571">.</text:span><text:span text:style-name="T572"><text:s/>Ministerijos įstaigoje<text:s/></text:span><text:span text:style-name="T573">Ministerijos<text:s/></text:span><text:span text:style-name="T574">atliekamas korupcijos pasireiškimo tikimybės nustatymas<text:s/></text:span><text:span text:style-name="T575">įforminamas<text:s/></text:span><text:span text:style-name="T576">ministro įsakymu.</text:span></text:p>
      <text:p text:style-name="P577"><text:span text:style-name="T578">1</text:span><text:span text:style-name="T579">9</text:span><text:span text:style-name="T580">.<text:s/></text:span><text:span text:style-name="T581">Ministerij</text:span><text:span text:style-name="T582">os<text:s/></text:span><text:span text:style-name="T583">administracijos padaliniai<text:s/></text:span><text:span text:style-name="T584">ir<text:s/></text:span><text:span text:style-name="T585">M</text:span><text:span text:style-name="T586">inisterijos</text:span><text:span text:style-name="T587"><text:s/>įstaigos<text:s/></text:span><text:span text:style-name="T588">antikorupciniu požiūriu stebi, vertina vykdomą veiklą, kaupia ir sistemina informaciją</text:span><text:span text:style-name="T589"><text:s/>apie galimus korupcijos rizikos veiksnius.</text:span></text:p>
      <text:p text:style-name="P590">20.<text:s/>Už korupcijai atsparios aplinkos kūrimą<text:s/>Ministerijoje ir Ministerijos įstaigose<text:s/>atsakingi<text:s/>subjektai<text:s/>pagal savo kompetenciją:</text:p>
      <text:p text:style-name="P591">20.1.<text:s/>kreipiasi į Ministerijos administracijos padalinių<text:s/>ir<text:s/>Ministerijos<text:s/>įstaigų vadovus,<text:s/>prašydami<text:s/>pateikti<text:s/>informaciją<text:s/>apie Ministerijos<text:s/>administracijos padalinių<text:s/>ir<text:s/>Ministerijos<text:s/>įstaigų veikloje galimas korupcijos<text:s/>grėsmes bei pasiūlymus,<text:s/>kokiose veiklos srityse einamaisiais metais<text:s/>tikslinga<text:s/>atlikti korupcijos pasireiškimo tikimybės<text:s/>nustatymą;</text:p>
      <text:p text:style-name="P592"><text:span text:style-name="T593">20</text:span><text:span text:style-name="T594">.2. pagal Ministerijos administracijos padalinių<text:s/></text:span><text:span text:style-name="T595">ir<text:s/></text:span><text:span text:style-name="T596">Ministerijos<text:s/></text:span><text:span text:style-name="T597">įstaigų<text:s/></text:span><text:span text:style-name="T598">pateiktą<text:s/></text:span><text:span text:style-name="T599">informaciją ir pasiūlymus<text:s/></text:span><text:span text:style-name="T600">pa</text:span><text:span text:style-name="T601">rengia Ministerijos<text:s/></text:span><text:span text:style-name="T602">ir Ministerijos įstaigų<text:s/></text:span><text:span text:style-name="T603">veiklos sričių, kuriose yra korupcijos pasireiškimo tikimybė, sąraš</text:span><text:span text:style-name="T604">us</text:span><text:span text:style-name="T605"><text:s/></text:span><text:span text:style-name="T606">(toliau – Sąraša</text:span><text:span text:style-name="T607">i</text:span><text:span text:style-name="T608">)<text:s/></text:span><text:span text:style-name="T609">bei<text:s/></text:span><text:span text:style-name="T610">ministro įsakym</text:span><text:span text:style-name="T611">o</text:span><text:span text:style-name="T612"><text:s/>dėl<text:s/></text:span><text:span text:style-name="T613">M</text:span><text:span text:style-name="T614">inisterijos ir<text:s/></text:span><text:span text:style-name="T615">Ministerijos<text:s/></text:span><text:span text:style-name="T616">įstaigų veiklos sričių, kuriose einamaisiais metais<text:s/></text:span><text:span text:style-name="T617">Ministerija<text:s/></text:span><text:span text:style-name="T618">atli</text:span><text:span text:style-name="T619">ks</text:span><text:span text:style-name="T620"><text:s/></text:span><text:span text:style-name="T621">korupcijos pasireiškimo tikimybės</text:span><text:span text:style-name="T622"><text:s/>vertinimą</text:span><text:span text:style-name="T623">,</text:span><text:span text:style-name="T624"><text:s/></text:span><text:span text:style-name="T625">projekt</text:span><text:span text:style-name="T626">ą</text:span><text:span text:style-name="T627"><text:s/>(toliau – Įsakym</text:span><text:span text:style-name="T628">o</text:span><text:span text:style-name="T629"><text:s/>projekta</text:span><text:span text:style-name="T630">s</text:span><text:span text:style-name="T631">). Sąraš</text:span><text:span text:style-name="T632">a</text:span><text:span text:style-name="T633">i</text:span><text:span text:style-name="T634"><text:s/>ir Įsakym</text:span><text:span text:style-name="T635">o</text:span><text:span text:style-name="T636"><text:s/>projekt</text:span><text:span text:style-name="T637">a</text:span><text:span text:style-name="T638">s</text:span><text:span text:style-name="T639"><text:s/></text:span><text:span text:style-name="T640">pateikia</text:span><text:span text:style-name="T641">m</text:span><text:span text:style-name="T642">i</text:span><text:span text:style-name="T643"><text:s/>ministrui.</text:span></text:p>
      <text:p text:style-name="P644"><text:bookmark-start text:name="part_b99a28f4c75b42c18fb4d72a6160ca73"/><text:bookmark-end text:name="part_b99a28f4c75b42c18fb4d72a6160ca73"/><text:span text:style-name="T645">2</text:span><text:span text:style-name="T646">1</text:span><text:span text:style-name="T647">.<text:s/></text:span><text:span text:style-name="T648">M</text:span><text:span text:style-name="T649">inistras</text:span><text:span text:style-name="T650">,</text:span><text:span text:style-name="T651"><text:s/>įvertinęs<text:s/></text:span><text:span text:style-name="T652">pateikt</text:span><text:span text:style-name="T653">us</text:span><text:span text:style-name="T654"><text:s/></text:span><text:span text:style-name="T655">Sąraš</text:span><text:span text:style-name="T656">us</text:span><text:span text:style-name="T657"><text:s/>ir Į</text:span><text:span text:style-name="T658">sakym</text:span><text:span text:style-name="T659">o</text:span><text:span text:style-name="T660"><text:s/>projekt</text:span><text:span text:style-name="T661">ą</text:span><text:span text:style-name="T662"><text:s/>(</text:span><text:span text:style-name="T663">jame</text:span><text:span text:style-name="T664"><text:s/>pateiktą<text:s/></text:span><text:span text:style-name="T665">veiklos sričių, kuriose einamaisiais metais<text:s/></text:span><text:span text:style-name="T666">tikslinga<text:s/></text:span><text:span text:style-name="T667">atlikti korupcijos pasireiškimo tikimybės nustatymą</text:span><text:span text:style-name="T668">,</text:span><text:span text:style-name="T669"><text:s/></text:span><text:span text:style-name="T670">sąraš</text:span><text:span text:style-name="T671">ą</text:span><text:span text:style-name="T672">)</text:span><text:span text:style-name="T673">,<text:s/></text:span><text:span text:style-name="T674">priima sprendimą dėl<text:s/></text:span><text:span text:style-name="T675">korupcijos pasireiškimo tikimybės<text:s/></text:span><text:span text:style-name="T676">nustatymo<text:s/></text:span><text:span text:style-name="T677">Įsakymo projekte nurodytose<text:s/></text:span><text:span text:style-name="T678">Ministerijos ir Ministerijos įstaigų veiklos srityse ir<text:s/></text:span><text:span text:style-name="T679">Į</text:span><text:span text:style-name="T680">sakym</text:span><text:span text:style-name="T681">o</text:span><text:span text:style-name="T682"><text:s/>projekt</text:span><text:span text:style-name="T683">ą</text:span><text:span text:style-name="T684"><text:s/></text:span><text:span text:style-name="T685">pasirašo<text:s/></text:span><text:span text:style-name="T686">arba</text:span><text:span text:style-name="T687"><text:s/></text:span><text:span text:style-name="T688">grąžina<text:s/></text:span><text:span text:style-name="T689">papildy</text:span><text:span text:style-name="T690">ti ar patikslinti</text:span><text:span text:style-name="T691">.</text:span><text:span text:style-name="T692"><text:s/></text:span><text:span text:style-name="T693">Su ministro įsakym</text:span><text:span text:style-name="T694">u</text:span><text:span text:style-name="T695">, kuri</text:span><text:span text:style-name="T696">uo</text:span><text:span text:style-name="T697"><text:s/>patvirtin</text:span><text:span text:style-name="T698">tos</text:span><text:span text:style-name="T699"><text:s/>M</text:span><text:span text:style-name="T700">inisterijos ir Ministerijos įstaigų<text:s/></text:span><text:span text:style-name="T701">veiklos sritys, kuriose<text:s/></text:span><text:span text:style-name="T702">einamaisiais metais<text:s/></text:span><text:span text:style-name="T703">Ministerija<text:s/></text:span><text:span text:style-name="T704">atliks</text:span><text:span text:style-name="T705"><text:s/></text:span><text:span text:style-name="T706">korupcijos pasireiškimo tikimybės nustatym</text:span><text:span text:style-name="T707">ą</text:span><text:span text:style-name="T708">,</text:span><text:span text:style-name="T709"><text:s/>supažindinami</text:span><text:span text:style-name="T710"><text:s/></text:span><text:span text:style-name="T711">atitinkamai<text:s/></text:span><text:span text:style-name="T712">Ministerijos administracijos padalinių, vykdančių veiklą<text:s/></text:span><text:span text:style-name="T713">numatytose vertinti<text:s/></text:span><text:span text:style-name="T714">srityse, vadovai ir Ministerijos įstaigų</text:span><text:span text:style-name="T715">, kuriose Ministerija numato atlikti korupcijos pasireiškimo tikimybės vertinimą,<text:s/></text:span><text:span text:style-name="T716">vadovai</text:span><text:span text:style-name="T717">,</text:span><text:span text:style-name="T718"><text:s/>elektroniniu paštu jiems išsiunčiant minėt</text:span><text:span text:style-name="T719">ą</text:span><text:span text:style-name="T720"><text:s/></text:span><text:span text:style-name="T721">ministro<text:s/></text:span><text:span text:style-name="T722">įsakym</text:span><text:span text:style-name="T723">ą</text:span><text:span text:style-name="T724">.</text:span><text:span text:style-name="T725"><text:s/></text:span></text:p>
      <text:p text:style-name="P726"><text:span text:style-name="T727">22.<text:s/></text:span><text:span text:style-name="T728">Ministerijos įstaigų vadovai</text:span><text:span text:style-name="T729">,</text:span><text:span text:style-name="T730"><text:s/>s</text:span><text:span text:style-name="T731">avo<text:s/></text:span><text:span text:style-name="T732">iniciatyva nusprendę jų vadovaujamose į</text:span><text:span text:style-name="T733">staigo</text:span><text:span text:style-name="T734">s</text:span><text:span text:style-name="T735">e</text:span><text:span text:style-name="T736"><text:s/>atlikti</text:span><text:span text:style-name="T737"><text:s/>korupcijos pasireiškimo tikimybės</text:span><text:span text:style-name="T738"><text:s/>vertinimą (jeigu<text:s/></text:span><text:span text:style-name="T739">Ministerija einamaisiais metais nenumatė atlikti korupcijos pasireiškimo tikimybės vertinimo tose Ministerijos įstaigose),<text:s/></text:span><text:span text:style-name="T740">įsakym</text:span><text:span text:style-name="T741">ais</text:span><text:span text:style-name="T742"><text:s/>patvirtina įstaig</text:span><text:span text:style-name="T743">ų</text:span><text:span text:style-name="T744"><text:s/>veiklos sritis, kuriose einamaisiais metais<text:s/></text:span><text:span text:style-name="T745">jie<text:s/></text:span><text:span text:style-name="T746">atliks<text:s/></text:span><text:span text:style-name="T747">korupcijos pasireiškimo tikimybės<text:s/></text:span><text:span text:style-name="T748">vertinimą<text:s/></text:span><text:span text:style-name="T749">ir</text:span><text:span text:style-name="T750"><text:s/>raštu<text:s/></text:span><text:span text:style-name="T751">apie savo sprendim</text:span><text:span text:style-name="T752">us</text:span><text:span text:style-name="T753"><text:s/></text:span><text:span text:style-name="T754">inform</text:span><text:span text:style-name="T755">uoja<text:s/></text:span><text:span text:style-name="T756">Ministeriją</text:span><text:span text:style-name="T757">,</text:span><text:span text:style-name="T758"><text:s/></text:span><text:span text:style-name="T759">atsiųsdam</text:span><text:span text:style-name="T760">i į</text:span><text:span text:style-name="T761">sakym</text:span><text:span text:style-name="T762">ų</text:span><text:span text:style-name="T763"><text:s/>kopij</text:span><text:span text:style-name="T764">as</text:span><text:span text:style-name="T765">.</text:span><text:span text:style-name="T766"><text:s/></text:span></text:p>
      <text:p text:style-name="P767"><text:span text:style-name="T768">2</text:span><text:span text:style-name="T769">3</text:span><text:span text:style-name="T770">.<text:s/></text:span><text:span text:style-name="T771">Ministrui įsakymu patvirtinus veiklos sritį</text:span><text:span text:style-name="T772"><text:s/></text:span><text:span text:style-name="T773">(-is), kurioje</text:span><text:span text:style-name="T774"><text:s/></text:span><text:span text:style-name="T775">(-</text:span><text:span text:style-name="T776">io</text:span><text:span text:style-name="T777">se)<text:s/></text:span><text:span text:style-name="T778">einamaisiais metais</text:span><text:span text:style-name="T779"><text:s/>Ministerija</text:span><text:span text:style-name="T780"><text:s/>atli</text:span><text:span text:style-name="T781">ks<text:s/></text:span><text:span text:style-name="T782">korupcijos pasireiškimo tikimyb</text:span><text:span text:style-name="T783">ę</text:span><text:span text:style-name="T784"><text:s/></text:span><text:span text:style-name="T785">Ministerijoje</text:span><text:span text:style-name="T786"><text:s/>ir</text:span><text:span text:style-name="T787"><text:s/>/ ar</text:span><text:span text:style-name="T788"><text:s/>pasirinktose Ministerijos įstaigose</text:span><text:span text:style-name="T789">,</text:span><text:span text:style-name="T790"><text:s/></text:span><text:span text:style-name="T791">ministras<text:s/></text:span><text:span text:style-name="T792">paveda atlikti korupcijos pasireiškimo tikimybės vertinimą už korupcijai atsparios aplinkos kūrimą Ministerijoje atsakingam Ministerijos<text:s/></text:span><text:span text:style-name="T793">padaliniui<text:s/></text:span><text:span text:style-name="T794">arba tam<text:s/></text:span><text:span text:style-name="T795">sudaro Antikorupcinės analizės darbo grup</text:span><text:span text:style-name="T796">e</text:span><text:span text:style-name="T797">s</text:span><text:span text:style-name="T798"><text:s/>Ministerijos ir / ar pasirinktų Ministerijos įstaigų v</text:span><text:span text:style-name="T799">eiklos sričių antikorupcinei analizei ir vertinimui<text:s/></text:span><text:span text:style-name="T800">atlikti</text:span><text:span text:style-name="T801"><text:s/></text:span><text:span text:style-name="T802">bei</text:span><text:span text:style-name="T803"><text:s/>korupcijos pasireiškimo tikimybei nustatyti.<text:s/></text:span></text:p>
      <text:p text:style-name="P804"><text:span text:style-name="T805">24.<text:s/></text:span><text:span text:style-name="T806">Ministerijos<text:s/></text:span><text:span text:style-name="T807">įstaigų<text:s/></text:span><text:span text:style-name="T808">vadov</text:span><text:span text:style-name="T809">ams</text:span><text:span text:style-name="T810"><text:s/></text:span><text:span text:style-name="T811">savo<text:s/></text:span><text:span text:style-name="T812">iniciatyva</text:span><text:span text:style-name="T813"><text:s/></text:span><text:span text:style-name="T814">nusprendus<text:s/></text:span><text:span text:style-name="T815">jų<text:s/></text:span><text:span text:style-name="T816">vadovaujamose įstaigose<text:s/></text:span><text:span text:style-name="T817">atlikti<text:s/></text:span><text:span text:style-name="T818">korupcijos pasireiškimo tikimyb</text:span><text:span text:style-name="T819">ė</text:span><text:span text:style-name="T820">s vertinim</text:span><text:span text:style-name="T821">ą (</text:span><text:span text:style-name="T822">jeigu<text:s/></text:span><text:span text:style-name="T823">Ministerija einamaisiais metais nenumatė atlikti korupcijos pasireiškimo tikimybės vertinimo tose Ministerijos įstaigose),<text:s/></text:span><text:span text:style-name="T824">jie<text:s/></text:span><text:span text:style-name="T825">paveda atlikti korupcijos pasireiškimo tikimybės vertinimą už korupcijai atsparios aplinkos kūrimą atsakingiems Ministerijos įstaigų darbuotojams arba tam<text:s/></text:span><text:span text:style-name="T826">Ministerijos įstaigose<text:s/></text:span><text:span text:style-name="T827">sudaro<text:s/></text:span><text:span text:style-name="T828">A</text:span><text:span text:style-name="T829">ntikorupcinės</text:span><text:span text:style-name="T830"><text:s/>a</text:span><text:span text:style-name="T831">nalizės<text:s/></text:span><text:span text:style-name="T832">darbo grup</text:span><text:span text:style-name="T833">e</text:span><text:span text:style-name="T834">s</text:span><text:span text:style-name="T835"><text:s/>v</text:span><text:span text:style-name="T836">eiklos sri</text:span><text:span text:style-name="T837">čių antikorupcin</text:span><text:span text:style-name="T838">ei</text:span><text:span text:style-name="T839"><text:s/>analiz</text:span><text:span text:style-name="T840">ei</text:span><text:span text:style-name="T841"><text:s/>ir vertinim</text:span><text:span text:style-name="T842">ui atlikti</text:span><text:span text:style-name="T843"><text:s/></text:span><text:span text:style-name="T844">bei</text:span><text:span text:style-name="T845"><text:s/>korupcijos pasireiškimo tikimyb</text:span><text:span text:style-name="T846">ei nustatyti</text:span><text:span text:style-name="T847">.</text:span><text:span text:style-name="T848"><text:s/></text:span></text:p>
      <text:p text:style-name="P849"><text:span text:style-name="T850">25.<text:s/></text:span><text:span text:style-name="T851">Jeigu korupcijos pasireiškimo tikimyb</text:span><text:span text:style-name="T852">ei</text:span><text:span text:style-name="T853"><text:s/>vertin</text:span><text:span text:style-name="T854">ti</text:span><text:span text:style-name="T855"><text:s/>sudaromos<text:s/></text:span><text:span text:style-name="T856">Antikorupcinės analizės<text:s/></text:span><text:span text:style-name="T857">darbo grupės, k</text:span><text:span text:style-name="T858">iekvienai<text:s/></text:span><text:span text:style-name="T859">Ministerijo</text:span><text:span text:style-name="T860">je</text:span><text:span text:style-name="T861"><text:s/>ar Ministerijos įstaigo</text:span><text:span text:style-name="T862">je</text:span><text:span text:style-name="T863"><text:s/></text:span><text:span text:style-name="T864">analizuojamai<text:s/></text:span><text:span text:style-name="T865">veiklos sričiai gali būti sudaroma atskira<text:s/></text:span><text:span text:style-name="T866">A</text:span><text:span text:style-name="T867">ntikorupcinės a</text:span><text:span text:style-name="T868">nalizės<text:s/></text:span><text:span text:style-name="T869">darbo grupė. Darbo grupių<text:s/></text:span><text:span text:style-name="T870">nariais<text:s/></text:span><text:span text:style-name="T871">rekomenduojama skirti kompetentingus specialistus, išmanančius analizuojamas veiklos sri</text:span><text:span text:style-name="T872">tis ir (arba) atsakingus už jas</text:span><text:span text:style-name="T873">.</text:span></text:p>
      <text:p text:style-name="P874"><text:span text:style-name="T875">2</text:span><text:span text:style-name="T876">6</text:span><text:span text:style-name="T877">.</text:span><text:span text:style-name="T878"><text:s/></text:span><text:span text:style-name="T879">Veiklos srities</text:span><text:span text:style-name="T880"><text:s/></text:span><text:span text:style-name="T881">(</text:span><text:span text:style-name="T882">-</text:span><text:span text:style-name="T883">ių) antikorupcinės analizės ir vertinimo</text:span><text:span text:style-name="T884"><text:s/></text:span><text:span text:style-name="T885">bei korupcijos pasireiškimo tikimybės nustatymo<text:s/></text:span><text:span text:style-name="T886">etapai ir priemonės:</text:span><text:bookmark-start text:name="part_d2916968888f48bf84740a4489c8fec2"/><text:bookmark-end text:name="part_d2916968888f48bf84740a4489c8fec2"/></text:p>
      <text:soft-page-break/>
      <text:p text:style-name="P887"><text:span text:style-name="T888">2</text:span><text:span text:style-name="T889">6</text:span><text:span text:style-name="T890">.1.<text:s/></text:span><text:span text:style-name="T891">I etapas – veiklos srities</text:span><text:span text:style-name="T892"><text:s/></text:span><text:span text:style-name="T893">(</text:span><text:span text:style-name="T894">-</text:span><text:span text:style-name="T895">ių)<text:s/></text:span><text:span text:style-name="T896">analizavimo ir vertinimo klausimyno (toliau – klausimynas) parengimas ir pildymas:</text:span><text:bookmark-start text:name="part_04cedd7bfd644a67a55dc46f99d68bbd"/><text:bookmark-end text:name="part_04cedd7bfd644a67a55dc46f99d68bbd"/></text:p>
      <text:p text:style-name="P897"><text:span text:style-name="T898">2</text:span><text:span text:style-name="T899">6</text:span><text:span text:style-name="T900">.1.1.</text:span><text:span text:style-name="T901"><text:s/></text:span><text:span text:style-name="T902">u</text:span><text:span text:style-name="T903">ž korupcijai atsparios aplinkos kūrimą atsakingi<text:s/></text:span><text:span text:style-name="T904">Ministerijos ar Ministerijos įstaigų darbuotojai</text:span><text:span text:style-name="T905">, kuriems pavesta atlikti korupcijos pasireiškimo tikimybės vertinimą</text:span><text:span text:style-name="T906">,</text:span><text:span text:style-name="T907"><text:s/>arba<text:s/></text:span><text:span text:style-name="T908">A</text:span><text:span text:style-name="T909">ntikorupcinės a</text:span><text:span text:style-name="T910">nalizės<text:s/></text:span><text:span text:style-name="T911">darbo grupė</text:span><text:span text:style-name="T912">s</text:span><text:span text:style-name="T913"><text:s/>parengia klausimyn</text:span><text:span text:style-name="T914">us</text:span><text:span text:style-name="T915"><text:s/>kiekvienai analizuojamai veiklos sričiai.<text:s/></text:span><text:span text:style-name="T916">Klausimyna</text:span><text:span text:style-name="T917">i</text:span><text:span text:style-name="T918"><text:s/>rengiam</text:span><text:span text:style-name="T919">i</text:span><text:span text:style-name="T920"><text:s/>vadovaujantis<text:s/></text:span><text:span text:style-name="T921">Korupcijos pasireiškimo tikimybės nustatymo ir jo atlikimo tvarkos rekomendacijose, patvirtintose<text:s/></text:span><text:span text:style-name="T922">Lietuvos Respublikos specialiųjų tyrimų tarnybos direktoriaus<text:s/></text:span><text:span text:style-name="T923">2021 m. lapkričio 30 d. įsakymu Nr. 2-246</text:span><text:span text:style-name="T924"><text:s/>„Dėl<text:s/></text:span><text:span text:style-name="T925">Korupcijos pasireiškimo tikimybės</text:span><text:span text:style-name="T926"><text:s/></text:span><text:span text:style-name="T927">nustatymo ir jo atlikimo tvarkos rekomendacijų patvirtinimo“</text:span><text:span text:style-name="T928">,</text:span><text:span text:style-name="T929"><text:s/></text:span><text:span text:style-name="T930">pateiktais klausimais, juos<text:s/></text:span><text:span text:style-name="T931">pritaikant konkrečiai analizuojamos veiklos srities specifikai;</text:span><text:bookmark-start text:name="part_e59cdb4220d34faf8b1fbc2a0c67514f"/><text:bookmark-end text:name="part_e59cdb4220d34faf8b1fbc2a0c67514f"/></text:p>
      <text:p text:style-name="P932"><text:span text:style-name="T933">2</text:span><text:span text:style-name="T934">6</text:span><text:span text:style-name="T935">.1.2.<text:s/></text:span><text:span text:style-name="T936">p</text:span><text:span text:style-name="T937">arengt</text:span><text:span text:style-name="T938">i</text:span><text:span text:style-name="T939"><text:s/>klausimyn</text:span><text:span text:style-name="T940">a</text:span><text:span text:style-name="T941">i</text:span><text:span text:style-name="T942"><text:s/>pateikia</text:span><text:span text:style-name="T943">m</text:span><text:span text:style-name="T944">i</text:span><text:span text:style-name="T945"><text:s/>pildyti<text:s/></text:span><text:span text:style-name="T946">veiklą numatytose vertinti srityse<text:s/></text:span><text:span text:style-name="T947">vykdantiems padaliniams</text:span><text:span text:style-name="T948"><text:s/>ar darbuotojams</text:span><text:span text:style-name="T949">;</text:span></text:p>
      <text:p text:style-name="P950"><text:bookmark-start text:name="part_27e80d449b40422ea467b75e108d7364"/><text:bookmark-end text:name="part_27e80d449b40422ea467b75e108d7364"/>26.2.<text:s/>II etapas –<text:s/>veiklos srities antikorupcinė analizė ir vertinimas,<text:s/>veiklos srities vertinimo aprašymas:</text:p>
      <text:p text:style-name="P951"><text:bookmark-start text:name="part_2e4163083bcc4e62a69fca817880e52a"/><text:bookmark-start text:name="part_3c95e45206124c98a68b8cdd85475730"/><text:bookmark-start text:name="part_01f4302d93464ca4a7b9cea1b104d304"/><text:bookmark-end text:name="part_2e4163083bcc4e62a69fca817880e52a"/><text:bookmark-end text:name="part_3c95e45206124c98a68b8cdd85475730"/><text:bookmark-end text:name="part_01f4302d93464ca4a7b9cea1b104d304"/><text:span text:style-name="T952">2</text:span><text:span text:style-name="T953">6</text:span><text:span text:style-name="T954">.2.</text:span><text:span text:style-name="T955">1</text:span><text:span text:style-name="T956">.<text:s/></text:span><text:span text:style-name="T957">jeigu veiklos srities (-ių) antikorupcinę analizę ir vertinimą<text:s/></text:span><text:span text:style-name="T958">Ministerijoje ar Ministerijos įstaigo</text:span><text:span text:style-name="T959">je (-</text:span><text:span text:style-name="T960">s</text:span><text:span text:style-name="T961">e</text:span><text:span text:style-name="T962">)</text:span><text:span text:style-name="T963"><text:s/></text:span><text:span text:style-name="T964">atlieka<text:s/></text:span><text:span text:style-name="T965">už korupcijai atsparios aplinkos kūrimą atsakingas Ministerijos<text:s/></text:span><text:span text:style-name="T966">padalinys<text:s/></text:span><text:span text:style-name="T967">arba<text:s/></text:span><text:span text:style-name="T968">ministro</text:span><text:span text:style-name="T969"><text:s/></text:span><text:span text:style-name="T970">sudaryta (-os) Antikorupcinės analizės darbo grupė (-ės)</text:span><text:span text:style-name="T971">:</text:span></text:p>
      <text:p text:style-name="P972"><text:span text:style-name="T973">26.2.1.1.<text:s/></text:span><text:span text:style-name="T974">išanaliz</text:span><text:span text:style-name="T975">avus</text:span><text:span text:style-name="T976"><text:s/>vertinamą</text:span><text:span text:style-name="T977"><text:s/>(-as)</text:span><text:span text:style-name="T978"><text:s/>sritį<text:s/></text:span><text:span text:style-name="T979">(-is)<text:s/></text:span><text:span text:style-name="T980">Ministerijoje<text:s/></text:span><text:span text:style-name="T981">ir /<text:s/></text:span><text:span text:style-name="T982">ar Ministerijos įstaigo</text:span><text:span text:style-name="T983">je (-</text:span><text:span text:style-name="T984">s</text:span><text:span text:style-name="T985">e</text:span><text:span text:style-name="T986">)</text:span><text:span text:style-name="T987"><text:s/></text:span><text:span text:style-name="T988">reglamentuojančius vidaus dokumentus</text:span><text:span text:style-name="T989">,<text:s/></text:span><text:span text:style-name="T990">procesus,<text:s/></text:span><text:span text:style-name="T991">informaciją, gautą iš veiklą vykdančių padalinių, užpildžiusių klausimyną</text:span><text:span text:style-name="T992">,</text:span><text:span text:style-name="T993"><text:s/>už korupcijai atsparios aplinkos kūrimą atsakingas Ministerijos</text:span><text:span text:style-name="T994"><text:s/>padalinys<text:s/></text:span><text:span text:style-name="T995">arba<text:s/></text:span><text:span text:style-name="T996">sudaryta<text:s/></text:span><text:span text:style-name="T997">Antikorupcinės a</text:span><text:span text:style-name="T998">nalizės<text:s/></text:span><text:span text:style-name="T999">darbo grupė (-ės)<text:s/></text:span><text:span text:style-name="T1000">parengia atskirą kiekvienos veiklos srities vertinimo aprašymą<text:s/></text:span><text:span text:style-name="T1001">pagal<text:s/></text:span><text:span text:style-name="T1002">Korupcijos prevencijos p</text:span><text:span text:style-name="T1003">olitikos<text:s/></text:span><text:span text:style-name="T1004">1 priedą</text:span><text:span text:style-name="T1005">.<text:s/></text:span><text:span text:style-name="T1006">J</text:span><text:span text:style-name="T1007">eigu veiklos srities (-ių) antikorupcinę analizę ir vertinimą Ministerijoje ar Ministerijos įstaigose atlieka ministro<text:s/></text:span><text:span text:style-name="T1008">sudaryta (-os) Antikorupcinės analizės darbo grupė (-ės), jos (jų) parengtas (-i)<text:s/></text:span><text:span text:style-name="T1009">Ministerijos veiklos srities (-ių) vertinimo aprašymas (-ai)<text:s/></text:span><text:span text:style-name="T1010">(</text:span><text:span text:style-name="T1011">PDF ir „</text:span><text:span text:style-name="T1012">Word</text:span><text:span text:style-name="T1013">“</text:span><text:span text:style-name="T1014"><text:s/></text:span><text:span text:style-name="T1015">formatais)<text:s/></text:span><text:span text:style-name="T1016">ir Ministerijos įstaigos veiklos srities (-ių) vertinimo aprašymas (-ai)<text:s/></text:span><text:span text:style-name="T1017">(</text:span><text:span text:style-name="T1018">PDF ir „</text:span><text:span text:style-name="T1019">Word“</text:span><text:span text:style-name="T1020"><text:s/></text:span><text:span text:style-name="T1021">formatais)<text:s/></text:span><text:span text:style-name="T1022">n</text:span><text:span text:style-name="T1023">e vėliau kaip iki<text:s/></text:span><text:span text:style-name="T1024">einamųjų metų<text:s/></text:span><text:span text:style-name="T1025">lapkričio 1</text:span><text:span text:style-name="T1026"> </text:span><text:span text:style-name="T1027">dienos elektroniniu paštu pateikia</text:span><text:span text:style-name="T1028">mas (-i)</text:span><text:span text:style-name="T1029"><text:s/>už korupcijai atsparios aplinkos kūrimą atsakingam</text:span><text:span text:style-name="T1030"><text:s/>Ministerijos padaliniui</text:span><text:span text:style-name="T1031">;</text:span><text:span text:style-name="T1032"><text:s/></text:span></text:p>
      <text:p text:style-name="P1033"><text:span text:style-name="T1034">26.2.</text:span><text:span text:style-name="T1035">1.</text:span><text:span text:style-name="T1036">2</text:span><text:span text:style-name="T1037">.</text:span><text:span text:style-name="T1038"><text:s/></text:span><text:span text:style-name="T1039">u</text:span><text:span text:style-name="T1040">ž korupcijai atsparios aplinkos kūrimą<text:s/></text:span><text:span text:style-name="T1041">atsakingas<text:s/></text:span><text:span text:style-name="T1042">Ministerijos padalinys</text:span><text:span text:style-name="T1043">,</text:span><text:span text:style-name="T1044"><text:s/></text:span><text:span text:style-name="T1045">remdamasis<text:s/></text:span><text:span text:style-name="T1046">Ministerijos veiklos srities (-ių)<text:s/></text:span><text:span text:style-name="T1047">vertinimo<text:s/></text:span><text:span text:style-name="T1048">aprašym</text:span><text:span text:style-name="T1049">o<text:s/></text:span><text:span text:style-name="T1050">(-</text:span><text:span text:style-name="T1051">ų</text:span><text:span text:style-name="T1052">)</text:span><text:span text:style-name="T1053"><text:s/>duomenimis</text:span><text:span text:style-name="T1054"><text:s/>ir<text:s/></text:span><text:span text:style-name="T1055">Ministerijos įstaigos veiklos srities (-ių) vertinimo<text:s/></text:span><text:span text:style-name="T1056">aprašymo (-ų) duomenimis</text:span><text:span text:style-name="T1057">,</text:span><text:span text:style-name="T1058"><text:s/></text:span><text:span text:style-name="T1059">parengia i</text:span><text:span text:style-name="T1060">švad</text:span><text:span text:style-name="T1061">os</text:span><text:span text:style-name="T1062"><text:s/>dėl korupcijos pasireiškimo tikimybės vertintoje</text:span><text:span text:style-name="T1063"><text:s/></text:span><text:span text:style-name="T1064">(-ose)<text:s/></text:span><text:span text:style-name="T1065">Ministerijos veiklos srityje</text:span><text:span text:style-name="T1066"><text:s/></text:span><text:span text:style-name="T1067">(-yse)<text:s/></text:span><text:span text:style-name="T1068">projektą (toliau –<text:s/></text:span><text:span text:style-name="T1069">Ministerijos i</text:span><text:span text:style-name="T1070">švados projektas) ir<text:s/></text:span><text:span text:style-name="T1071">i</text:span><text:span text:style-name="T1072">švad</text:span><text:span text:style-name="T1073">os</text:span><text:span text:style-name="T1074"><text:s/>dėl korupcijos pasireiškimo tikimybės</text:span><text:span text:style-name="T1075"><text:s/></text:span><text:span text:style-name="T1076">vertintoje</text:span><text:span text:style-name="T1077"><text:s/></text:span><text:span text:style-name="T1078">(-ose)</text:span><text:span text:style-name="T1079"><text:s/></text:span><text:span text:style-name="T1080">Ministerijos įstaigos</text:span><text:span text:style-name="T1081"><text:s/>(-ų)</text:span><text:span text:style-name="T1082"><text:s/></text:span><text:span text:style-name="T1083">veiklos srityje</text:span><text:span text:style-name="T1084"><text:s/></text:span><text:span text:style-name="T1085">(-</text:span><text:span text:style-name="T1086">y</text:span><text:span text:style-name="T1087">se)</text:span><text:span text:style-name="T1088"><text:s/></text:span><text:span text:style-name="T1089">projektą<text:s/></text:span><text:span text:style-name="T1090">(toliau –</text:span><text:span text:style-name="T1091"><text:s/>Išvados dėl Ministerijos<text:s/></text:span><text:span text:style-name="T1092">įstaigos<text:s/></text:span><text:span text:style-name="T1093">projektas)</text:span><text:span text:style-name="T1094">. Ministerijos išvados projektas ir Išvados dėl Ministerijos įstaigos projektas pa</text:span><text:span text:style-name="T1095">teikia</text:span><text:span text:style-name="T1096">mas</text:span><text:span text:style-name="T1097"><text:s/></text:span><text:span text:style-name="T1098">ministrui</text:span><text:span text:style-name="T1099">;</text:span></text:p>
      <text:p text:style-name="P1100"><text:span text:style-name="T1101">26.2.</text:span><text:span text:style-name="T1102">1.</text:span><text:span text:style-name="T1103">3</text:span><text:span text:style-name="T1104">. s</text:span><text:span text:style-name="T1105">usipažinęs su<text:s/></text:span><text:span text:style-name="T1106">Ministerijos i</text:span><text:span text:style-name="T1107">švados projektu</text:span><text:span text:style-name="T1108"><text:s/>ir / ar su<text:s/></text:span><text:span text:style-name="T1109">Išvados dėl<text:s/></text:span><text:span text:style-name="T1110">Ministerijos įstaigos projektu</text:span><text:span text:style-name="T1111">,</text:span><text:span text:style-name="T1112"><text:s/>ministras<text:s/></text:span><text:span text:style-name="T1113">jį pasirašo arba grąžina papildyti ar patikslinti</text:span><text:span text:style-name="T1114"><text:s/>j</text:span><text:span text:style-name="T1115">į</text:span><text:span text:style-name="T1116"><text:s/>už antikorupcinės aplinkos kūrimą atsakingam Ministerijos padaliniui.<text:s/></text:span><text:span text:style-name="T1117">Ministro pasirašyt</text:span><text:span text:style-name="T1118">o</text:span><text:span text:style-name="T1119">je</text:span><text:span text:style-name="T1120"><text:s/></text:span><text:span text:style-name="T1121">Ministerijos<text:s/></text:span><text:span text:style-name="T1122">i</text:span><text:span text:style-name="T1123">švado</text:span><text:span text:style-name="T1124">je</text:span><text:span text:style-name="T1125"><text:s/></text:span><text:span text:style-name="T1126">siūlomos</text:span><text:span text:style-name="T1127"><text:s/>korupcijos rizikos ir jos veiksnių (jeigu jie nustatyti) pašalinimo ar mažinimo priemonės</text:span><text:span text:style-name="T1128"><text:s/>įtraukiamos į Ministerijos korupcijos prevencijos veiksmų planą</text:span><text:span text:style-name="T1129">.</text:span><text:span text:style-name="T1130"><text:s/></text:span><text:span text:style-name="T1131">Ministro pasirašytoje</text:span><text:span text:style-name="T1132"><text:s/></text:span><text:span text:style-name="T1133">Išvadoje dėl<text:s/></text:span><text:span text:style-name="T1134">Ministerijos įstaigos<text:s/></text:span><text:span text:style-name="T1135">siūlomos korupcijos rizikos ir jos veiksnių<text:s/></text:span><text:span text:style-name="T1136">(jeigu jie nustatyti) pašalinimo ar mažinimo priemonės<text:s/></text:span><text:span text:style-name="T1137">įtrauk</text:span><text:span text:style-name="T1138">iamos</text:span><text:span text:style-name="T1139"><text:s/></text:span><text:span text:style-name="T1140">į Ministerijos ir<text:s/></text:span><text:span text:style-name="T1141">siūlomos įtraukti į<text:s/></text:span><text:span text:style-name="T1142">vertintos Ministerijos įstaigos korupcijos prevencijos veiksmų planus</text:span><text:span text:style-name="T1143">;</text:span></text:p>
      <text:p text:style-name="P1144"><text:span text:style-name="T1145">26.2.</text:span><text:span text:style-name="T1146">1.4</text:span><text:span text:style-name="T1147">. p</text:span><text:span text:style-name="T1148">er<text:s/></text:span><text:span text:style-name="T1149">30</text:span><text:span text:style-name="T1150"><text:s/>kalendorinių dienų nuo kiekvieno<text:s/></text:span><text:span text:style-name="T1151">pusmečio<text:s/></text:span><text:span text:style-name="T1152">pabaigos</text:span><text:span text:style-name="T1153">,</text:span><text:span text:style-name="T1154"><text:s/></text:span><text:span text:style-name="T1155">Ministerijos administracijos padaliniai</text:span><text:span text:style-name="T1156"><text:s/>ir<text:s/></text:span><text:span text:style-name="T1157">asmenys</text:span><text:span text:style-name="T1158">,</text:span><text:span text:style-name="T1159"><text:s/></text:span><text:span text:style-name="T1160">atsakingi už į Ministerijos korupcijos prevencijos veiksmų plan</text:span><text:span text:style-name="T1161">ą</text:span><text:span text:style-name="T1162"><text:s/>įtrauktų</text:span><text:span text:style-name="T1163"><text:s/></text:span><text:span text:style-name="T1164">Ministerijos i</text:span><text:span text:style-name="T1165">švadoje<text:s/></text:span><text:span text:style-name="T1166">ir<text:s/></text:span><text:span text:style-name="T1167">Išvadoje dėl<text:s/></text:span><text:span text:style-name="T1168">Ministerijos įstaigos<text:s/></text:span><text:span text:style-name="T1169">numatytų<text:s/></text:span><text:span text:style-name="T1170">korupcijos rizikos ir jos veiksnių (jeigu jie nustatyti) pašalinimo ar mažinimo priemonių įgyvendinimą</text:span><text:span text:style-name="T1171">,</text:span><text:span text:style-name="T1172"><text:s/></text:span><text:span text:style-name="T1173">už korupcijai atsparios aplinkos kūrimą atsakingam<text:s/></text:span><text:span text:style-name="T1174">Ministerijos padaliniui<text:s/></text:span><text:span text:style-name="T1175">elektroniniu paštu pateikia informaciją (</text:span><text:span text:style-name="T1176">Korupcijos prevencijos p</text:span><text:span text:style-name="T1177">olitikos<text:s/></text:span><text:span text:style-name="T1178">3 priedas</text:span><text:span text:style-name="T1179">)</text:span><text:span text:style-name="T1180">,</text:span><text:span text:style-name="T1181"><text:s/></text:span><text:span text:style-name="T1182">kokie veiksmai buvo atlikti ir kokie rezultatai pasiekti mažinant korupcijos riziką ir (ar) šalinant jos veiksnius.</text:span><text:span text:style-name="T1183"><text:s/></text:span><text:span text:style-name="T1184">Pasibaigus kiekvieniems kalendoriniams metams</text:span><text:span text:style-name="T1185">,</text:span><text:span text:style-name="T1186"><text:s/></text:span><text:span text:style-name="T1187">už korupcijai atsparios aplinkos kūrimą atsaking</text:span><text:span text:style-name="T1188">as</text:span><text:span text:style-name="T1189"><text:s/></text:span><text:span text:style-name="T1190">Ministerijos padalinys parengia<text:s/></text:span><text:soft-page-break/><text:span text:style-name="T1191">informaciją</text:span><text:span text:style-name="T1192">,</text:span><text:span text:style-name="T1193"><text:s/></text:span><text:span text:style-name="T1194">kokie veiksmai buvo atlikti ir kokie rezultatai pasiekti įgyvendinant Ministerijos išvadoje ir Išvadoje dėl Ministerijos įstaigos numatytų korupcijos rizikos ir jos veiksnių (jeigu jie nustatyti) pasiūlytas korupcijos rizikos pašalinimo ar mažinimo priemones</text:span><text:span text:style-name="T1195">,</text:span><text:span text:style-name="T1196"><text:s/></text:span><text:span text:style-name="T1197">ir ją<text:s/></text:span><text:span text:style-name="T1198">paskelbia Ministerijos interneto svetainė</text:span><text:span text:style-name="T1199">s skyriuje „Korupcijos prevencija“</text:span><text:span text:style-name="T1200">;</text:span></text:p>
      <text:p text:style-name="P1201"><text:span text:style-name="T1202">26.2.</text:span><text:span text:style-name="T1203">2</text:span><text:span text:style-name="T1204">.</text:span><text:span text:style-name="T1205"><text:s/></text:span><text:span text:style-name="T1206">jeigu veiklos srities (-ių) antikorupcinę analizę ir vertinimą Ministerijos įstaigose atlieka</text:span><text:span text:style-name="T1207"><text:s/></text:span><text:span text:style-name="T1208">už korupcijai atsparios aplinkos kūrimą atsaking</text:span><text:span text:style-name="T1209">i Ministerijos įstaigų<text:s/></text:span><text:span text:style-name="T1210">darbuotoja</text:span><text:span text:style-name="T1211">i</text:span><text:span text:style-name="T1212"><text:s/>arba<text:s/></text:span><text:span text:style-name="T1213">Ministerijos įstaigų vadovų<text:s/></text:span><text:span text:style-name="T1214">sudarytos Antikorupcinės analizės darbo grupės</text:span><text:span text:style-name="T1215">:</text:span></text:p>
      <text:p text:style-name="P1216"><text:span text:style-name="T1217">26.2.2.1.<text:s/></text:span><text:span text:style-name="T1218">išanalizav</text:span><text:span text:style-name="T1219">u</text:span><text:span text:style-name="T1220">s<text:s/></text:span><text:span text:style-name="T1221">Ministerijos įstaigos</text:span><text:span text:style-name="T1222">e</text:span><text:span text:style-name="T1223"><text:s/></text:span><text:span text:style-name="T1224">vertinamą</text:span><text:span text:style-name="T1225"><text:s/></text:span><text:span text:style-name="T1226">(-as)</text:span><text:span text:style-name="T1227"><text:s/></text:span><text:span text:style-name="T1228">sritį</text:span><text:span text:style-name="T1229"><text:s/></text:span><text:span text:style-name="T1230">(-is)</text:span><text:span text:style-name="T1231"><text:s/>reglamentuojančius vidaus dokumentus</text:span><text:span text:style-name="T1232">,</text:span><text:span text:style-name="T1233"><text:s/>procesus, informaciją, gautą iš veiklą vykdančių padalinių, užpildžiusių klausimyną,<text:s/></text:span><text:span text:style-name="T1234">už korupcijai atsparios aplinkos kūrimą atsakingi Ministerijos įstaigų darbuotojai arba<text:s/></text:span><text:span text:style-name="T1235">Antikorupcinės analizės darbo grupės<text:s/></text:span><text:span text:style-name="T1236">pagal<text:s/></text:span><text:span text:style-name="T1237">Korupcijos prevencijos p</text:span><text:span text:style-name="T1238">olitikos<text:s/></text:span><text:span text:style-name="T1239">2 priede pateiktą</text:span><text:s/><text:span text:style-name="T1240">Veiklos srities vertinimo aprašymo formą pa</text:span><text:span text:style-name="T1241">rengia išvad</text:span><text:span text:style-name="T1242">os (-</text:span><text:span text:style-name="T1243">ų</text:span><text:span text:style-name="T1244">)</text:span><text:span text:style-name="T1245"><text:s/>projekt</text:span><text:span text:style-name="T1246">ą (-</text:span><text:span text:style-name="T1247">us</text:span><text:span text:style-name="T1248">)</text:span><text:span text:style-name="T1249"><text:s/>dėl<text:s/></text:span><text:span text:style-name="T1250">korupcijos pasireiškimo tikimybės<text:s/></text:span><text:span text:style-name="T1251">vertinto</text:span><text:span text:style-name="T1252">je</text:span><text:span text:style-name="T1253"><text:s/></text:span><text:span text:style-name="T1254">(-</text:span><text:span text:style-name="T1255">o</text:span><text:span text:style-name="T1256">se)</text:span><text:span text:style-name="T1257"><text:s/></text:span><text:span text:style-name="T1258">Ministerijos įstaig</text:span><text:span text:style-name="T1259">ų</text:span><text:span text:style-name="T1260"><text:s/>veiklos srit</text:span><text:span text:style-name="T1261">yje</text:span><text:span text:style-name="T1262"><text:s/></text:span><text:span text:style-name="T1263">(-</text:span><text:span text:style-name="T1264">y</text:span><text:span text:style-name="T1265">se)</text:span><text:span text:style-name="T1266"><text:s/>(toliau<text:s/></text:span><text:span text:style-name="T1267">–</text:span><text:span text:style-name="T1268">Ministerijos įstaig</text:span><text:span text:style-name="T1269">ų</text:span><text:span text:style-name="T1270"><text:s/></text:span><text:span text:style-name="T1271">parengti<text:s/></text:span><text:span text:style-name="T1272">išvad</text:span><text:span text:style-name="T1273">ų</text:span><text:span text:style-name="T1274"><text:s/>projekta</text:span><text:span text:style-name="T1275">i</text:span><text:span text:style-name="T1276">)<text:s/></text:span><text:span text:style-name="T1277">ir</text:span><text:span text:style-name="T1278"><text:s/></text:span><text:span text:style-name="T1279">pa</text:span><text:span text:style-name="T1280">teikia</text:span><text:span text:style-name="T1281"><text:s/></text:span><text:span text:style-name="T1282">j</text:span><text:span text:style-name="T1283">uos</text:span><text:span text:style-name="T1284"><text:s/></text:span><text:span text:style-name="T1285">Ministerijos<text:s/></text:span><text:span text:style-name="T1286">įstaig</text:span><text:span text:style-name="T1287">ų</text:span><text:span text:style-name="T1288"><text:s/>vadov</text:span><text:span text:style-name="T1289">am</text:span><text:span text:style-name="T1290">s</text:span><text:span text:style-name="T1291">;</text:span></text:p>
      <text:p text:style-name="P1292"><text:span text:style-name="T1293">26.2.2.2</text:span><text:span text:style-name="T1294">.<text:s/></text:span><text:span text:style-name="T1295">Ministerijos įstaigų parengtus išvadų<text:s/></text:span><text:span text:style-name="T1296">projekt</text:span><text:span text:style-name="T1297">us</text:span><text:span text:style-name="T1298"><text:s/></text:span><text:span text:style-name="T1299">Ministerijos įstaigų vadovai<text:s/></text:span><text:span text:style-name="T1300">pasirašo arba grąžina</text:span><text:span text:style-name="T1301"><text:s/>j</text:span><text:span text:style-name="T1302">uos</text:span><text:span text:style-name="T1303"><text:s/>rengėjams</text:span><text:span text:style-name="T1304"><text:s/>papildyti ar patikslinti.<text:s/></text:span><text:span text:style-name="T1305">P</text:span><text:span text:style-name="T1306">asirašyt</text:span><text:span text:style-name="T1307">os</text:span><text:span text:style-name="T1308"><text:s/></text:span><text:span text:style-name="T1309">Ministerijos įstaig</text:span><text:span text:style-name="T1310">ų</text:span><text:span text:style-name="T1311"><text:s/></text:span><text:span text:style-name="T1312">parengtos i</text:span><text:span text:style-name="T1313">švad</text:span><text:span text:style-name="T1314">os</text:span><text:span text:style-name="T1315"><text:s/></text:span><text:span text:style-name="T1316">ne vėliau kaip<text:s/></text:span><text:span text:style-name="T1317">per 10 darbo dienų nuo jų pasirašymo dienos<text:s/></text:span><text:span text:style-name="T1318">pateik</text:span><text:span text:style-name="T1319">iam</text:span><text:span text:style-name="T1320">os</text:span><text:span text:style-name="T1321"><text:s/></text:span><text:span text:style-name="T1322">Ministerijai<text:s/></text:span><text:span text:style-name="T1323">PDF ir</text:span><text:span text:style-name="T1324"><text:s/></text:span><text:span text:style-name="T1325">„</text:span><text:span text:style-name="T1326">Word</text:span><text:span text:style-name="T1327">“</text:span><text:span text:style-name="T1328"><text:s/></text:span><text:span text:style-name="T1329">formatu elektroninio pašto adresu<text:s/></text:span><text:a xlink:href="mailto:smmin@smsm.lt" office:target-frame-name="_top" xlink:show="replace"><text:span text:style-name="T1330">smmin@smsm.lt</text:span></text:a><text:span text:style-name="T1331">;</text:span></text:p>
      <text:p text:style-name="P1332"><text:span text:style-name="T1333">26.2.2.3.</text:span><text:span text:style-name="T1334"><text:s/></text:span><text:span text:style-name="T1335">Ministerijos įstaig</text:span><text:span text:style-name="T1336">ų</text:span><text:span text:style-name="T1337"><text:s/>vadov</text:span><text:span text:style-name="T1338">ų</text:span><text:span text:style-name="T1339"><text:s/>pasirašyto</text:span><text:span text:style-name="T1340">s</text:span><text:span text:style-name="T1341">e<text:s/></text:span><text:span text:style-name="T1342">Ministerijos įstaig</text:span><text:span text:style-name="T1343">ų</text:span><text:span text:style-name="T1344"><text:s/></text:span><text:span text:style-name="T1345">parengtose<text:s/></text:span><text:span text:style-name="T1346">išvado</text:span><text:span text:style-name="T1347">s</text:span><text:span text:style-name="T1348">e<text:s/></text:span><text:span text:style-name="T1349">siūlomos<text:s/></text:span><text:span text:style-name="T1350">korupcijos rizikos ir jos veiksnių (jeigu jie nustatyti) pašalinimo ar mažinimo priemonės įtraukiamos į<text:s/></text:span><text:span text:style-name="T1351">tų<text:s/></text:span><text:span text:style-name="T1352">Ministerijos įstaig</text:span><text:span text:style-name="T1353">ų</text:span><text:span text:style-name="T1354"><text:s/>korupcijos prevencijos veiksmų plan</text:span><text:span text:style-name="T1355">us</text:span><text:span text:style-name="T1356">;</text:span></text:p>
      <text:p text:style-name="P1357">26.2.2.4.<text:s/>ne vėliau kaip po vienų<text:s/>metų nuo sprendimų<text:s/>dėl korupcijos rizikos ir jos veiksnių (jeigu jie nustatyti) pašalinimo ar mažinimo priemonių<text:s/>priėmimo<text:s/>dienos<text:s/>Ministerijos įstaigų interneto svetainės skyriuje „Korupcijos prevencija“ paskelbiama, kokie veiksmai buvo atlikti ir kokie rezultatai pasiekti mažinant korupcijos riziką ir (ar) šalinant jos veiksnius;</text:p>
      <text:p text:style-name="P1358"><text:span text:style-name="T1359">26.2.2.5. jeigu Ministerijos įstaigų<text:s/></text:span><text:span text:style-name="T1360">įgyvendinamos<text:s/></text:span><text:span text:style-name="T1361">korupcijos rizikos ir jos veiksnių (jeigu jie nustatyti) pašalinimo ar mažinimo priemonės yra įtrauktos į Ministerijos korupcijos prevencijos veiksmų planą,<text:s/></text:span><text:span text:style-name="T1362">tokios<text:s/></text:span><text:span text:style-name="T1363">Ministerijos įstaig</text:span><text:span text:style-name="T1364">os</text:span><text:span text:style-name="T1365"><text:s/></text:span><text:span text:style-name="T1366">p</text:span><text:span text:style-name="T1367">er 30 kalendorinių dienų nuo kiekvieno<text:s/></text:span><text:span text:style-name="T1368">pusmečio<text:s/></text:span><text:span text:style-name="T1369">pabaigos<text:s/></text:span><text:span text:style-name="T1370">elektroniniu paštu<text:s/></text:span><text:span text:style-name="T1371">už korupcijai atsparios aplinkos kūrimą<text:s/></text:span><text:span text:style-name="T1372">atsakingam<text:s/></text:span><text:span text:style-name="T1373">Ministerijo</text:span><text:span text:style-name="T1374">s<text:s/></text:span><text:span text:style-name="T1375">padaliniui<text:s/></text:span><text:span text:style-name="T1376">pateikia informaciją (</text:span><text:span text:style-name="T1377">Korupcijos prevencijos p</text:span><text:span text:style-name="T1378">olitikos<text:s/></text:span><text:span text:style-name="T1379">3</text:span><text:span text:style-name="T1380"><text:s/>priedas</text:span><text:span text:style-name="T1381">)<text:s/></text:span><text:span text:style-name="T1382">apie<text:s/></text:span><text:span text:style-name="T1383">numatytų<text:s/></text:span><text:span text:style-name="T1384">priemonių<text:s/></text:span><text:span text:style-name="T1385">įgyvendinimą.<text:s/></text:span><text:span text:style-name="T1386"><text:s/></text:span></text:p>
      <text:p text:style-name="P1387"><text:span text:style-name="T1388"><text:s/></text:span></text:p>
      <text:p text:style-name="P1389">VII<text:s/>SKYRIUS</text:p>
      <text:p text:style-name="P1390">TEISĖS AKTŲ PROJEKTŲ ANTIKORUPCINIS VERTINIMAS</text:p>
      <text:p text:style-name="P1391"/>
      <text:p text:style-name="P1392"><text:span text:style-name="T1393"><text:s/></text:span><text:span text:style-name="T1394">2</text:span><text:span text:style-name="T1395">7</text:span><text:span text:style-name="T1396">.</text:span><text:span text:style-name="T1397"><text:s/></text:span><text:span text:style-name="T1398">R</text:span><text:span text:style-name="T1399">engia</text:span><text:span text:style-name="T1400">nt</text:span><text:span text:style-name="T1401"><text:s/></text:span><text:span text:style-name="T1402">teisės akt</text:span><text:span text:style-name="T1403">ą</text:span><text:span text:style-name="T1404">, reglamentuojan</text:span><text:span text:style-name="T1405">tį</text:span><text:span text:style-name="T1406"><text:s/></text:span><text:span text:style-name="T1407">KPĮ</text:span><text:span text:style-name="T1408"><text:s/>8 straipsnio 1 dalyje nurodytus visuomeninius santykius</text:span><text:span text:style-name="T1409">,<text:s/></text:span><text:span text:style-name="T1410">Teisės aktų projektų antikorupcinio vertinimo taisyklėse, patvirtintose Lietuvos Respublikos Vyriausybės 2014 m. kovo 12 d. nutarimu Nr. 243 „Dėl Teisės aktų projektų antikorupcinio vertinimo taisyklių patvirtinimo“</text:span><text:span text:style-name="T1411"><text:s/>(toliau – Taisyklės)</text:span><text:span text:style-name="T1412">,<text:s/></text:span><text:span text:style-name="T1413">nustatyta tvarka atliekamas teisės akto<text:s/></text:span><text:span text:style-name="T1414">projekto<text:s/></text:span><text:span text:style-name="T1415">(toliau – Projektas)</text:span><text:span text:style-name="T1416"><text:s/></text:span><text:span text:style-name="T1417">antikorupcinis vertinimas ir<text:s/></text:span><text:span text:style-name="T1418">parengiama Taisyklėse<text:s/></text:span><text:span text:style-name="T1419">nustatytos formos teisės akt</text:span><text:span text:style-name="T1420">o</text:span><text:span text:style-name="T1421"><text:s/>projekt</text:span><text:span text:style-name="T1422">o</text:span><text:span text:style-name="T1423"> </text:span><text:span text:style-name="T1424">antikorupcinio vertinimo pažyma</text:span><text:span text:style-name="T1425"><text:s/>(toliau – Pažyma)</text:span><text:span text:style-name="T1426">.</text:span><text:span text:style-name="T1427"><text:s/>Antikorupcinį Projekto vertinimą atlieka ir Pažymą parengia už korupcijai atsparios<text:s/></text:span><text:span text:style-name="T1428">aplinkos<text:s/></text:span><text:span text:style-name="T1429">kūrimą Ministerijoje atsaking</text:span><text:span text:style-name="T1430">as</text:span><text:span text:style-name="T1431"><text:s/></text:span><text:span text:style-name="T1432">padalinys</text:span>.</text:p>
      <text:p text:style-name="P1433"><text:span text:style-name="T1434">2</text:span><text:span text:style-name="T1435">8</text:span><text:span text:style-name="T1436">.<text:s/></text:span><text:span text:style-name="T1437">Padalini</text:span><text:span text:style-name="T1438">o</text:span><text:span text:style-name="T1439">,<text:s/></text:span><text:span text:style-name="T1440">pagal kompetenciją<text:s/></text:span><text:span text:style-name="T1441">atsaking</text:span><text:span text:style-name="T1442">o</text:span><text:span text:style-name="T1443"><text:s/>už<text:s/></text:span><text:span text:style-name="T1444">P</text:span><text:span text:style-name="T1445">rojekto parengimą, vadova</text:span><text:span text:style-name="T1446">s</text:span><text:span text:style-name="T1447"><text:s/>privalo užtikrinti, kad teisės aktų, kuriais numatoma reglamentuoti KPĮ 8 straipsnio 1 dalyje nurodytus visuomeninius santykius, projektai būtų pateikiami antikorupciniam vertinimui.<text:s/></text:span><text:span text:style-name="T1448">Jeigu<text:s/></text:span><text:span text:style-name="T1449">p</text:span><text:span text:style-name="T1450">adalinio</text:span><text:span text:style-name="T1451">, pagal kompetenciją atsakingo už Projekto parengimą, vadovas<text:s/></text:span><text:span text:style-name="T1452">nėra tikras,<text:s/></text:span><text:span text:style-name="T1453">kad rengiamu teisės aktu bus reglamentuojami<text:s/></text:span><text:span text:style-name="T1454">KPĮ 8 straipsnio 1 dalyje nustatyt</text:span><text:span text:style-name="T1455">i visuomeniniai santykiai</text:span><text:span text:style-name="T1456">, jis elektroniniu paštu kreipiasi į už korupcijai atsparios aplinkos kūrimą Ministerijoje atsaking</text:span><text:span text:style-name="T1457">o padalinio vadovą</text:span><text:span text:style-name="T1458">, atsiųsdamas jam Projektą ir prašydamas pateikti nuomonę, ar Projekto antikorupcinis vertinimas</text:span><text:span text:style-name="T1459"><text:s/>turi būti atliktas privalomai</text:span><text:span text:style-name="T1460">.<text:s/></text:span></text:p>
      <text:soft-page-break/>
      <text:p text:style-name="P1461"><text:span text:style-name="T1462">2</text:span><text:span text:style-name="T1463">9</text:span><text:span text:style-name="T1464">.<text:s/></text:span><text:span text:style-name="T1465">Projektą<text:s/></text:span><text:span text:style-name="T1466">antikorupciniam vertinimui<text:s/></text:span><text:span text:style-name="T1467">elektroniniu paštu<text:s/></text:span><text:span text:style-name="T1468">u</text:span><text:span text:style-name="T1469">ž korupcijai atsparios aplinkos kūrimą Ministerijoje atsakingo padalinio vadovui<text:s/></text:span><text:span text:style-name="T1470">pateikia<text:s/></text:span><text:span text:style-name="T1471">jį pareng</text:span><text:span text:style-name="T1472">usio Ministerijos padalinio vadovas</text:span><text:span text:style-name="T1473"><text:s/></text:span><text:span text:style-name="T1474">(toliau – Projekto r</text:span>engėjas)<text:span text:style-name="T1475">.<text:s/></text:span><text:span text:style-name="T1476">Projektas<text:s/></text:span><text:span text:style-name="T1477">teikiamas<text:s/></text:span><text:span text:style-name="T1478">antikorupciniam vertinimui</text:span><text:span text:style-name="T1479">, kai<text:s/></text:span><text:span text:style-name="T1480">Projekto rengėjas</text:span><text:span text:style-name="T1481"><text:s/></text:span><text:span text:style-name="T1482">suderina jį su kitais reikiamais<text:s/></text:span><text:span text:style-name="T1483">Ministerijos<text:s/></text:span><text:span text:style-name="T1484">administracijos padaliniais</text:span><text:span text:style-name="T1485">,<text:s/></text:span><text:span text:style-name="T1486">darbuotojais</text:span><text:span text:style-name="T1487"><text:s/>ar</text:span><text:span text:style-name="T1488"><text:s/>įstaigomis</text:span><text:span text:style-name="T1489"><text:s/></text:span><text:span text:style-name="T1490">(</text:span><text:span text:style-name="T1491">kai<text:s/></text:span><text:span text:style-name="T1492">jį<text:s/></text:span><text:span text:style-name="T1493">vizuo</text:span><text:span text:style-name="T1494">ja</text:span><text:span text:style-name="T1495"><text:s/></text:span><text:span text:style-name="T1496">Ministerijos administracijos padalinių vadov</text:span><text:span text:style-name="T1497">ai</text:span><text:span text:style-name="T1498"><text:s/>ir (ar) darbuotoj</text:span><text:span text:style-name="T1499">ai</text:span><text:span text:style-name="T1500">, su kuriais Projektas buvo derintas</text:span><text:span text:style-name="T1501">)</text:span><text:span text:style-name="T1502">.<text:s/></text:span></text:p>
      <text:p text:style-name="P1503"><text:span text:style-name="T1504">30</text:span><text:span text:style-name="T1505">.</text:span><text:span text:style-name="T1506"><text:s/>Projektas antikorupciniam vertinimui teikiamas ne vėliau kaip</text:span><text:span text:style-name="T1507"><text:s/>prieš</text:span><text:span text:style-name="T1508"><text:s/></text:span><text:span text:style-name="T1509">1</text:span><text:span text:style-name="T1510">0 darbo dienų</text:span><text:span text:style-name="T1511">, skaičiuojant iki<text:s/></text:span><text:span text:style-name="T1512">jo pateikimo<text:s/></text:span><text:span text:style-name="T1513">pasirašyti<text:s/></text:span><text:span text:style-name="T1514">ministrui<text:s/></text:span><text:span text:style-name="T1515">arba<text:s/></text:span><text:span text:style-name="T1516">iš</text:span><text:span text:style-name="T1517">siuntimo<text:s/></text:span><text:span text:style-name="T1518">kita</text:span><text:span text:style-name="T1519">m</text:span><text:span text:style-name="T1520"><text:s/></text:span><text:span text:style-name="T1521">pagal kompetenciją<text:s/></text:span><text:span text:style-name="T1522">jį priimančia</text:span><text:span text:style-name="T1523">m subjektui dienos</text:span><text:span text:style-name="T1524">.<text:s/></text:span><text:span text:style-name="T1525">K</text:span><text:span text:style-name="T1526">ai<text:s/></text:span><text:span text:style-name="T1527">kitam</text:span><text:span text:style-name="T1528"><text:s/>pagal kompetenciją<text:s/></text:span><text:span text:style-name="T1529">teisės aktą priimančiam subjektui siunčiamas Projektas<text:s/></text:span><text:span text:style-name="T1530">dėl nenumatytų aplinkybių turi būti priimtas nedelsiant,<text:s/></text:span><text:span text:style-name="T1531">m</text:span><text:span text:style-name="T1532">inistro</text:span><text:span text:style-name="T1533"><text:s/>ar jo įgalioto asmens</text:span><text:span text:style-name="T1534"><text:s/>sprendimu<text:s/></text:span><text:span text:style-name="T1535">Projektas<text:s/></text:span><text:span text:style-name="T1536">antikorupciniam vertinimui<text:s/></text:span><text:span text:style-name="T1537">gali būti pateiktas<text:s/></text:span><text:span text:style-name="T1538">ne vėliau kaip<text:s/></text:span><text:span text:style-name="T1539">prieš 5<text:s/></text:span><text:span text:style-name="T1540">darbo dien</text:span><text:span text:style-name="T1541">a</text:span><text:span text:style-name="T1542">s</text:span><text:span text:style-name="T1543">, skaičiuojant</text:span><text:span text:style-name="T1544"><text:s/></text:span><text:span text:style-name="T1545">iki<text:s/></text:span><text:span text:style-name="T1546">galimo<text:s/></text:span><text:span text:style-name="T1547">vėliausio jo pateikimo<text:s/></text:span><text:span text:style-name="T1548">kitam pagal kompetenciją jį priimančiam subjektui</text:span><text:span text:style-name="T1549"><text:s/>termino paskutinės dienos</text:span><text:span text:style-name="T1550">.</text:span></text:p>
      <text:p text:style-name="P1551"><text:span text:style-name="T1552">31</text:span><text:span text:style-name="T1553">.<text:s/></text:span><text:span text:style-name="T1554">U</text:span><text:span text:style-name="T1555">ž korupcijai atsparios aplinkos kūrimą Ministerijoje atsakingo<text:s/></text:span><text:span text:style-name="T1556">padalinio</text:span><text:span text:style-name="T1557"><text:s/></text:span><text:span text:style-name="T1558">vadovas<text:s/></text:span><text:span text:style-name="T1559">Projekt</text:span><text:span text:style-name="T1560">o</text:span><text:span text:style-name="T1561"><text:s/>antikorupcinį vertinimą</text:span><text:span text:style-name="T1562"><text:s/>paveda<text:s/></text:span><text:span text:style-name="T1563">atlikti<text:s/></text:span><text:span text:style-name="T1564">savo padalinio darbuotojui (toliau – Projekto vertintojas)</text:span><text:span text:style-name="T1565">.<text:s/></text:span><text:span text:style-name="T1566">Projekto antikorupcinis vertinimas, atsižvelgiant į Projekto teisinio reguliavimo sudėtingumą bei apimtį, atliekamas ne<text:s/></text:span><text:span text:style-name="T1567">trumpiau kaip per 5<text:s/></text:span><text:span text:style-name="T1568">darbo dienas<text:s/></text:span><text:span text:style-name="T1569">ir ne<text:s/></text:span><text:span text:style-name="T1570">ilgiau kaip per<text:s/></text:span><text:span text:style-name="T1571">10</text:span><text:span text:style-name="T1572"><text:s/>darbo dien</text:span><text:span text:style-name="T1573">ų</text:span><text:span text:style-name="T1574"><text:s/></text:span><text:span text:style-name="T1575">(</text:span><text:span text:style-name="T1576">skaičiuojant nuo Projekto pateikimo</text:span><text:span text:style-name="T1577"><text:s/></text:span><text:span text:style-name="T1578">elektroniniu paštu<text:s/></text:span><text:span text:style-name="T1579">antikorupciniam vertinimui atlikti dienos</text:span><text:span text:style-name="T1580">)</text:span><text:span text:style-name="T1581">.</text:span><text:span text:style-name="T1582"><text:s/>Jeigu dėl nenumatytų aplinkybių teisės aktas turi būti priimtas nedelsiant</text:span><text:span text:style-name="T1583">,</text:span><text:span text:style-name="T1584"><text:s/>jis nėra didelės apimties</text:span><text:span text:style-name="T1585"><text:s/>ir</text:span><text:span text:style-name="T1586"><text:s/>yra ne</text:span><text:span text:style-name="T1587">sudėtingas (nenustat</text:span><text:span text:style-name="T1588">o</text:span><text:span text:style-name="T1589"><text:s/>naujo teisinio reguliavimo ar iš esmės j</text:span><text:span text:style-name="T1590">o</text:span><text:span text:style-name="T1591"><text:s/></text:span><text:span text:style-name="T1592">ne</text:span><text:span text:style-name="T1593">keičia),<text:s/></text:span><text:span text:style-name="T1594">ministro</text:span><text:span text:style-name="T1595"><text:s/>ar jo įgaliot</text:span><text:span text:style-name="T1596">o</text:span><text:span text:style-name="T1597"><text:s/>asmen</text:span><text:span text:style-name="T1598">s sprendimu</text:span><text:span text:style-name="T1599"><text:s/></text:span><text:span text:style-name="T1600">Projekto antikorupciniam vertinimui atlikti<text:s/></text:span><text:span text:style-name="T1601">gali<text:s/></text:span><text:span text:style-name="T1602">būti<text:s/></text:span><text:span text:style-name="T1603">n</text:span><text:span text:style-name="T1604">u</text:span><text:span text:style-name="T1605">statytas</text:span><text:span text:style-name="T1606"><text:s/>n</text:span><text:span text:style-name="T1607">e ilgesn</text:span><text:span text:style-name="T1608">is</text:span><text:span text:style-name="T1609"><text:s/>negu 3 darbo dienų termin</text:span><text:span text:style-name="T1610">as</text:span><text:span text:style-name="T1611">.</text:span></text:p>
      <text:p text:style-name="P1612"><text:span text:style-name="T1613">3</text:span><text:span text:style-name="T1614">2</text:span><text:span text:style-name="T1615">.<text:s/></text:span><text:span text:style-name="T1616">Projekto vertintojas, a</text:span><text:span text:style-name="T1617">tlikęs Projekto antikorupcinį vertinimą<text:s/></text:span><text:span text:style-name="T1618">ir nenustatęs<text:s/></text:span>Projekto trūkumų<text:span text:style-name="T1619">, galinčių sudaryti prielaidas korupcijai, parengia Pažymą, ją įkelia į</text:span><text:span text:style-name="T1620"><text:s/></text:span><text:span text:style-name="T1621">Dokumentų valdymo sistemą (toliau –</text:span><text:span text:style-name="T1622"><text:s/>DVS</text:span><text:span text:style-name="T1623">)</text:span><text:span text:style-name="T1624">,<text:s/></text:span><text:span text:style-name="T1625">pasirašo</text:span><text:span text:style-name="T1626">,<text:s/></text:span><text:span text:style-name="T1627">DVS<text:s/></text:span><text:span text:style-name="T1628">atlieka veiksmus,<text:s/></text:span><text:span text:style-name="T1629">kad<text:s/></text:span><text:span text:style-name="T1630">Projekto rengėj</text:span><text:span text:style-name="T1631">as</text:span><text:span text:style-name="T1632"><text:s/></text:span><text:span text:style-name="T1633">ir Projektą pasirašantis asmuo</text:span><text:span text:style-name="T1634"><text:s/></text:span><text:span text:style-name="T1635">turėtų<text:s/></text:span><text:span text:style-name="T1636">galimybę<text:s/></text:span><text:span text:style-name="T1637">susipažinti su<text:s/></text:span><text:span text:style-name="T1638">Pažym</text:span><text:span text:style-name="T1639">a</text:span><text:span text:style-name="T1640"><text:s/>(</text:span><text:span text:style-name="T1641">P</text:span><text:span text:style-name="T1642">rojekto rengėją<text:s/></text:span><text:span text:style-name="T1643">ir Projektą pasirašančius asmenis<text:s/></text:span><text:span text:style-name="T1644">DVS<text:s/></text:span><text:span text:style-name="T1645">nurodo kaip<text:s/></text:span><text:span text:style-name="T1646">Pažymos<text:s/></text:span><text:span text:style-name="T1647">skaitytoj</text:span><text:span text:style-name="T1648">us</text:span><text:span text:style-name="T1649">)</text:span><text:span text:style-name="T1650">, pateikia<text:s/></text:span><text:span text:style-name="T1651">P</text:span><text:span text:style-name="T1652">ažymą regis</text:span><text:span text:style-name="T1653">truoti</text:span><text:span text:style-name="T1654">. Po to, kai Pažyma užregistruojama DVS<text:s/></text:span><text:span text:style-name="T1655">tam skirtame<text:s/></text:span><text:span text:style-name="T1656">dokumentų<text:s/></text:span>registre, Projekto vertintojas<text:s/>apie tai<text:s/>elektroniniu paštu<text:s/>informuoja<text:s/>Projekto rengėją.<text:s/></text:p>
      <text:p text:style-name="P1657">33. Jeigu<text:s/>Projekto v<text:span text:style-name="T1658">ertintoj</text:span><text:span text:style-name="T1659">as<text:s/></text:span><text:span text:style-name="T1660">nusta</text:span><text:span text:style-name="T1661">to</text:span><text:span text:style-name="T1662"><text:s/>Projekto trūkumų</text:span><text:span text:style-name="T1663">, galinčių sudaryti prielaidas korupcijai,</text:span><text:span text:style-name="T1664"><text:s/></text:span><text:span text:style-name="T1665">jis<text:s/></text:span><text:span text:style-name="T1666">Pažymos projektą su pastabomis<text:s/></text:span><text:span text:style-name="T1667">elektroniniu paštu</text:span><text:span text:style-name="T1668"><text:s/>nusiunčia Projekto rengėjui</text:span><text:span text:style-name="T1669">. P</text:span><text:span text:style-name="T1670">rojekto rengėjas patikslina<text:s/></text:span><text:span text:style-name="T1671">P</text:span><text:span text:style-name="T1672">rojektą pagal<text:s/></text:span><text:span text:style-name="T1673">Projekto<text:s/></text:span><text:span text:style-name="T1674">vertintojo pastabas ir pasiūlymus ir (arba) atitinkamoje Pažymos skiltyje pateikia savo argumentus dėl Projekto vertintojo pateiktų pastabų ir pasiūlymų, su kuriais nesutinka</text:span><text:span text:style-name="T1675">. Pažymą ir patikslintą P</text:span><text:span text:style-name="T1676">rojektą</text:span><text:span text:style-name="T1677"><text:s/>(jei buvo patikslintas)<text:s/></text:span><text:span text:style-name="T1678">Projekto rengėjas elektroniniu paštu nusiunčia Projekto ver</text:span><text:span text:style-name="T1679">tintojui.</text:span></text:p>
      <text:p text:style-name="P1680"><text:span text:style-name="T1681">3</text:span><text:span text:style-name="T1682">4</text:span><text:span text:style-name="T1683">.<text:s/></text:span><text:span text:style-name="T1684">Projekto vertintojas atitinkamoje<text:s/></text:span><text:span text:style-name="T1685">P</text:span><text:span text:style-name="T1686">ažymos skiltyje pažymi, ar Projekto rengėjo pataisų pakanka korupcijos atsiradimo rizikai mažinti</text:span><text:span text:style-name="T1687">,<text:s/></text:span><text:span text:style-name="T1688">Pažymos bendrojoje dalyje nurodo tuos kriterijus, dėl kurių, jo nuomone, Projekto rengėjo padaryti pataisymai ar pateikti argumentai yra nepakankami korupc</text:span><text:span text:style-name="T1689">ijos atsiradimo rizikai mažinti, Pažymą<text:s/></text:span><text:span text:style-name="T1690">įkelia į DVS</text:span><text:span text:style-name="T1691">,<text:s/></text:span><text:span text:style-name="T1692">ją pasirašo</text:span><text:span text:style-name="T1693">,<text:s/></text:span><text:span text:style-name="T1694">pateikia pasirašyti</text:span><text:span text:style-name="T1695"><text:s/>Projekto rengėjui</text:span><text:span text:style-name="T1696">.</text:span><text:span text:style-name="T1697"><text:s/>Po to, kai Pažyma užregistruojama DVS<text:s/></text:span><text:span text:style-name="T1698">tam skirtame<text:s/></text:span><text:span text:style-name="T1699">dokumentų<text:s/></text:span>registre, Projekto vertintojas<text:s/>apie tai<text:s/>elektroniniu paštu<text:s/>informuoja<text:s/>Projekto rengėją.</text:p>
      <text:p text:style-name="P1700"><text:span text:style-name="T1701">3</text:span><text:span text:style-name="T1702">5</text:span><text:span text:style-name="T1703">.<text:s/></text:span>Projektus, kuriems buvo atliktas antikorupcinis vertinimas, vizuoja<text:s/>u<text:span text:style-name="T1704">ž korupcijai atsparios aplinkos kūrimą Ministerijoje atsakingo padalinio vadov</text:span><text:span text:style-name="T1705">as</text:span><text:span text:style-name="T1706"><text:s/>ir Projekto vertintoj</text:span><text:span text:style-name="T1707">as</text:span>.<text:s/><text:span text:style-name="T1708">Jeigu Projekto rengėjo padaryt</text:span><text:span text:style-name="T1709">ų</text:span><text:span text:style-name="T1710"><text:s/>pataisym</text:span><text:span text:style-name="T1711">ų</text:span><text:span text:style-name="T1712"><text:s/>ar pateikt</text:span><text:span text:style-name="T1713">ų</text:span><text:span text:style-name="T1714"><text:s/>argument</text:span><text:span text:style-name="T1715">ų,</text:span><text:span text:style-name="T1716"><text:s/></text:span><text:span text:style-name="T1717">Projekto vertintojo nuomone,<text:s/></text:span><text:span text:style-name="T1718">nepakanka korupcijos atsiradimo rizikai mažinti,<text:s/></text:span><text:span text:style-name="T1719">apie<text:s/></text:span><text:span text:style-name="T1720">tai jis nurodo<text:s/></text:span><text:span text:style-name="T1721">vizuodamas Projektą (</text:span><text:span text:style-name="T1722">skiltyje<text:s/></text:span><text:span text:style-name="T1723">„Komentarai“</text:span><text:span text:style-name="T1724">)</text:span><text:span text:style-name="T1725"><text:s/>ir</text:span><text:span text:style-name="T1726"><text:s/></text:span><text:span text:style-name="T1727">Korupcijos prevencijos politikos 32 punkte nustatyta tvarka pasirašyt</text:span><text:span text:style-name="T1728">ą</text:span><text:span text:style-name="T1729"><text:s/>ir užregistruot</text:span><text:span text:style-name="T1730">ą</text:span><text:span text:style-name="T1731"><text:s/></text:span>Pažymą<text:s/>pateikia teisės aktą pasirašančiam asmeniui, kuris<text:s/><text:span text:style-name="T1732">priima sprendimą dėl<text:s/></text:span><text:span text:style-name="T1733">Projekto pasirašymo (</text:span><text:span text:style-name="T1734">arba dėl Projekto<text:s/></text:span><text:span text:style-name="T1735">pateikimo kitam teisės aktą turinčiam priimti subjektui</text:span><text:span text:style-name="T1736">,<text:s/></text:span><text:span text:style-name="T1737">kai<text:s/></text:span><text:span text:style-name="T1738">teisės aktą<text:s/></text:span><text:span text:style-name="T1739">pagal kompetenciją<text:s/></text:span><text:span text:style-name="T1740">priima ne Ministerija)</text:span><text:span text:style-name="T1741"><text:s/></text:span><text:span text:style-name="T1742">arba grąžinimo</text:span><text:span text:style-name="T1743"><text:s/></text:span><text:span text:style-name="T1744">Projekto r</text:span><text:span text:style-name="T1745">engėjui</text:span><text:span text:style-name="T1746"><text:s/>jį tobulinti.</text:span><text:span text:style-name="T1747"><text:s/></text:span></text:p>
      <text:p text:style-name="P1748"><text:span text:style-name="T1749">3</text:span><text:span text:style-name="T1750">6</text:span><text:span text:style-name="T1751">.</text:span><text:span text:style-name="T1752"><text:s/></text:span><text:span text:style-name="T1753">Jeigu<text:s/></text:span><text:span text:style-name="T1754">P</text:span><text:span text:style-name="T1755">rojektas teikiamas kit</text:span><text:span text:style-name="T1756">am</text:span><text:span text:style-name="T1757"><text:s/>pagal kompetenciją<text:s/></text:span><text:span text:style-name="T1758">teisės aktą<text:s/></text:span><text:span text:style-name="T1759">turinčiam<text:s/></text:span><text:span text:style-name="T1760">priim</text:span><text:span text:style-name="T1761">ti</text:span><text:span text:style-name="T1762"><text:s/>subjekt</text:span><text:span text:style-name="T1763">ui</text:span><text:span text:style-name="T1764">,<text:s/></text:span><text:span text:style-name="T1765">Pažym</text:span><text:span text:style-name="T1766">ą</text:span><text:span text:style-name="T1767"><text:s/></text:span><text:span text:style-name="T1768">t</text:span><text:span text:style-name="T1769">uri vizuoti ministras ar jo įgaliotas asmuo, ji</text:span><text:span text:style-name="T1770"><text:s/></text:span><text:span text:style-name="T1771">pridedama kaip<text:s/></text:span><text:span text:style-name="T1772">Pr</text:span><text:span text:style-name="T1773">ojekto lydimasis dokumentas</text:span><text:span text:style-name="T1774">.</text:span><text:span text:style-name="T1775"><text:s/></text:span><text:span text:style-name="T1776">Pažymą vizuoti ministrui pateikia<text:s/></text:span><text:span text:style-name="T1777">Projekto vertintojas</text:span><text:span text:style-name="T1778">.</text:span></text:p>
      <text:soft-page-break/>
      <text:p text:style-name="P1779"><text:span text:style-name="T1780">3</text:span><text:span text:style-name="T1781">7</text:span><text:span text:style-name="T1782">.</text:span><text:span text:style-name="T1783"><text:s/></text:span><text:span text:style-name="T1784">Užregistruot</text:span><text:span text:style-name="T1785">ą</text:span><text:span text:style-name="T1786"><text:s/></text:span><text:span text:style-name="T1787">Pažym</text:span><text:span text:style-name="T1788">ą</text:span><text:span text:style-name="T1789"><text:s/></text:span><text:span text:style-name="T1790">per vieną darbo d</text:span><text:span text:style-name="T1791">ieną<text:s/></text:span><text:span text:style-name="T1792">Projekto vertintojas<text:s/></text:span><text:span text:style-name="T1793">pa</text:span><text:span text:style-name="T1794">skelbia Lietuvos Respublikos Seimo teisės aktų informacinėje sistemoje.</text:span></text:p>
      <text:p text:style-name="P1795"/>
      <text:p text:style-name="P1796">VIII<text:s/>SKYRIUS</text:p>
      <text:p text:style-name="P1797"><text:s/>INFORMACIJOS APIE ASMENĮ, SIEKIANTĮ EITI ARBA EINANTĮ PAREIGAS<text:s/>MINISTERIJOJE AR MINISTERIJOS<text:s/>ĮSTAIGOSE, PATEIKIMAS</text:p>
      <text:p text:style-name="P1798"/>
      <text:p text:style-name="P1799"><text:span text:style-name="T1800">3</text:span><text:span text:style-name="T1801">8</text:span><text:span text:style-name="T1802">.<text:s/></text:span><text:span text:style-name="T1803">Ministras<text:s/></text:span><text:span text:style-name="T1804">įsakymu tvirtina p</text:span><text:span text:style-name="T1805">areig</text:span><text:span text:style-name="T1806">ybių</text:span><text:span text:style-name="T1807">, į kurias skiriant kreipiamasi į<text:s/></text:span>Specialiųjų tyrimų tarnybą dėl informacijos apie asmenį pateikimo, sąrašą.<text:span text:style-name="T1808"><text:s/></text:span><text:span text:style-name="T1809">Informaciją apie asmenį, siekiantį eiti arba einantį pareigas<text:s/></text:span><text:span text:style-name="T1810">M</text:span><text:span text:style-name="T1811">inisterijoje ir<text:s/></text:span><text:span text:style-name="T1812">vadovo pareigas<text:s/></text:span><text:span text:style-name="T1813">Ministerijos<text:s/></text:span><text:span text:style-name="T1814">įstaigo</text:span><text:span text:style-name="T1815">s</text:span><text:span text:style-name="T1816">e,<text:s/></text:span><text:span text:style-name="T1817">į pareigas asmenį skiriančiam</text:span><text:span text:style-name="T1818"><text:s/>subjektui<text:s/></text:span><text:span text:style-name="T1819">teikia Ministerijos</text:span><text:span text:style-name="T1820"><text:s/>administracijos padalinio, atsakingo už personalo valdymą,</text:span><text:span text:style-name="T1821"><text:s/>įgaliotas specialistas<text:s/></text:span><text:span text:style-name="T1822">KPĮ<text:s/></text:span><text:span text:style-name="T1823">III skyriuje</text:span><text:span text:style-name="T1824"><text:s/></text:span><text:span text:style-name="T1825">nustatyta tvarka.</text:span><text:span text:style-name="T1826"><text:s/></text:span></text:p>
      <text:p text:style-name="P1827"><text:span text:style-name="T1828">3</text:span><text:span text:style-name="T1829">9</text:span><text:span text:style-name="T1830">.<text:s/></text:span><text:span text:style-name="T1831">Ministerijos įstaigų vadovai įsakym</text:span><text:span text:style-name="T1832">ais</text:span><text:span text:style-name="T1833"><text:s/>tvirtina p</text:span><text:span text:style-name="T1834">areig</text:span><text:span text:style-name="T1835">ybių</text:span><text:span text:style-name="T1836">, į kurias skiriant<text:s/></text:span><text:span text:style-name="T1837">Ministerijos įstaigose<text:s/></text:span><text:span text:style-name="T1838">kreipiamasi į<text:s/></text:span>Specialiųjų tyrimų tarnybą dėl informacijos apie asmenį pateikimo, sąrašus. Į<text:s/>šiuos pareigybių<text:s/>sąrašus įtraukiamos<text:s/><text:span text:style-name="T1839">Ministerijos įstaigos vadovo pavaduotoj</text:span><text:span text:style-name="T1840">o</text:span><text:span text:style-name="T1841">, Ministerijos įstaigos padalinio vadov</text:span><text:span text:style-name="T1842">o</text:span><text:span text:style-name="T1843">, Ministerijos įstaigos padalinio<text:s/></text:span><text:span text:style-name="T1844">vadovo<text:s/></text:span><text:span text:style-name="T1845">pavaduotoj</text:span><text:span text:style-name="T1846">o</text:span><text:span text:style-name="T1847"><text:s/>pareigybės,<text:s/></text:span><text:span text:style-name="T1848">taip pat Ministerijos įstaigos v</text:span><text:span text:style-name="T1849">a</text:span><text:span text:style-name="T1850">dovo sprendimu – kitos darbuotojų pareigybės</text:span>.<text:span text:style-name="T1851"><text:s/></text:span><text:span text:style-name="T1852">Priimant<text:s/></text:span><text:span text:style-name="T1853">asmen</text:span><text:span text:style-name="T1854">į</text:span><text:span text:style-name="T1855"><text:s/></text:span><text:span text:style-name="T1856">į<text:s/></text:span><text:span text:style-name="T1857">minėtame<text:s/></text:span><text:span text:style-name="T1858">pareigybių<text:s/></text:span><text:span text:style-name="T1859">sąraše nurodytas pareigas</text:span><text:span text:style-name="T1860">,</text:span><text:span text:style-name="T1861"><text:s/></text:span><text:span text:style-name="T1862">Ministerijos įstaig</text:span><text:span text:style-name="T1863">ų</text:span><text:span text:style-name="T1864"><text:s/>vadova</text:span><text:span text:style-name="T1865">i</text:span><text:span text:style-name="T1866"><text:s/>ar j</text:span><text:span text:style-name="T1867">ų</text:span><text:span text:style-name="T1868"><text:s/>įgaliot</text:span><text:span text:style-name="T1869">i</text:span><text:span text:style-name="T1870"><text:s/>asm</text:span><text:span text:style-name="T1871">enys</text:span><text:span text:style-name="T1872"><text:s/>KPĮ<text:s/></text:span><text:span text:style-name="T1873">III skyriuje</text:span><text:span text:style-name="T1874"><text:s/></text:span><text:span text:style-name="T1875">nustatyta tvarka kreipiasi į<text:s/></text:span><text:span text:style-name="T1876">Specialiųjų tyrimų tarnybą dėl i</text:span><text:span text:style-name="T1877">nformacijos apie<text:s/></text:span><text:span text:style-name="T1878">priimam</text:span><text:span text:style-name="T1879">ą<text:s/></text:span><text:span text:style-name="T1880">asmen</text:span><text:span text:style-name="T1881">į</text:span><text:span text:style-name="T1882"><text:s/></text:span><text:span text:style-name="T1883">pateikimo</text:span><text:span text:style-name="T1884">.</text:span></text:p>
      <text:p text:style-name="P1885"><text:span text:style-name="T1886">40</text:span><text:span text:style-name="T1887">.<text:s/></text:span><text:span text:style-name="T1888">Pareig</text:span><text:span text:style-name="T1889">ybi</text:span><text:span text:style-name="T1890">ų,<text:s/></text:span><text:span text:style-name="T1891">į kurias</text:span><text:span text:style-name="T1892"><text:s/></text:span><text:span text:style-name="T1893">skiriant kreipiamasi į<text:s/></text:span>Specialiųjų tyrimų tarnybą dėl informacijos apie asmenį<text:s/>pateikimo, sąrašai<text:s/><text:span text:style-name="T1894">skelbiam</text:span><text:span text:style-name="T1895">i</text:span><text:span text:style-name="T1896"><text:s/>Ministerijos ir Ministerijos įstaigų interneto svetainės<text:s/></text:span><text:span text:style-name="T1897">skyriuje „Korupcijos prevencija“.</text:span></text:p>
      <text:p text:style-name="P1898"/>
      <text:p text:style-name="P1899">IX<text:s/>SKYRIUS</text:p>
      <text:p text:style-name="P1900">INFORMACIJOS PATEIKIMAS VALSTYBĖS TARNAUTOJŲ IR JURIDINIŲ ASMENŲ REGISTRAMS</text:p>
      <text:p text:style-name="P1901"/>
      <text:p text:style-name="P1902"><text:span text:style-name="T1903">41</text:span><text:span text:style-name="T1904">.<text:s/></text:span><text:span text:style-name="T1905">Informacij</text:span><text:span text:style-name="T1906">ą</text:span><text:span text:style-name="T1907"><text:s/></text:span><text:span text:style-name="T1908">V</text:span><text:span text:style-name="T1909">alstybės tarnautojų ir<text:s/></text:span><text:span text:style-name="T1910">J</text:span><text:span text:style-name="T1911">uridinių asmenų registrams apie asmenis, dirbančius<text:s/></text:span><text:span text:style-name="T1912">M</text:span><text:span text:style-name="T1913">inisterijoje ir<text:s/></text:span><text:span text:style-name="T1914">Ministerijos<text:s/></text:span><text:span text:style-name="T1915">įstaigose, teikia Ministerijos<text:s/></text:span><text:span text:style-name="T1916">administracijos padalinio, atsakingo už personalo valdymą,<text:s/></text:span><text:span text:style-name="T1917">įgaliotas specialistas.<text:s/></text:span></text:p>
      <text:p text:style-name="P1918"/>
      <text:p text:style-name="P1919">X SKYRIUS</text:p>
      <text:p text:style-name="P1920">ATSPARUMO KORUPCIJAI<text:s/>LYGIO NUSTATYMAS</text:p>
      <text:p text:style-name="P1921"/>
      <text:p text:style-name="P1922">42.<text:s/>Ministerijoje ir<text:s/>Ministerijos<text:s/>įstaigose<text:s/>pagal<text:s/>metodiką, kurią tvirtina<text:s/>Lietuvos Respublikos Vyriausybė,<text:s/>nustatomas<text:s/>atsparumo korupcijai lygis. Nustatant atsparumo korupcijai lygį,<text:s/>vertinama, kiek ir kokių korupcijai atsparios aplinkos kūrimo priemonių<text:s/>yra įdiegta,<text:s/>taip pat<text:s/>vertinama<text:s/>šių priemonių<text:s/>įdiegimo kokybė ir praktinis pritaikomumas bei jas taikant pasiekti rezultatai.<text:s/></text:p>
      <text:p text:style-name="P1923"><text:span text:style-name="T1924">4</text:span><text:span text:style-name="T1925">3</text:span><text:span text:style-name="T1926">.<text:s/></text:span><text:span text:style-name="T1927">Ministerija ir Ministerijos įstaigos<text:s/></text:span><text:span text:style-name="T1928">pačios atlieka savo<text:s/></text:span><text:span text:style-name="T1929">atsparumo korupcijai lygio nustatymą. Ministr</text:span><text:span text:style-name="T1930">o</text:span><text:span text:style-name="T1931"><text:s/></text:span><text:span text:style-name="T1932">sprendimu Ministerija<text:s/></text:span><text:span text:style-name="T1933">gali atlikti atsparumo korupcijai lygio nustatymą Ministerijos įstaigo</text:span><text:span text:style-name="T1934">se</text:span><text:span text:style-name="T1935">.<text:s/></text:span><text:span text:style-name="T1936">A</text:span><text:span text:style-name="T1937">tsparumo korupcijai lygio nustatymo rezultatai skelbiami<text:s/></text:span><text:span text:style-name="T1938">Ministerijos ir<text:s/></text:span><text:span text:style-name="T1939">Ministerijos<text:s/></text:span><text:span text:style-name="T1940">įstaigų interneto svetainės</text:span><text:span text:style-name="T1941"><text:s/></text:span><text:span text:style-name="T1942">skyriuje „Korupcijos prevencija“</text:span><text:span text:style-name="T1943">.</text:span><text:span text:style-name="T1944"><text:s/></text:span></text:p>
      <text:p text:style-name="P1945"/>
      <text:p text:style-name="P1946">XI<text:s/>SKYRIUS</text:p>
      <text:p text:style-name="P1947">ANTIKORUPCINIO<text:s/>ELGESIO STANDARTŲ DIEGIMAS, ANTIKORUPCINIO SĄMONINGUMO DIDINIMAS</text:p>
      <text:p text:style-name="P1948"/>
      <text:p text:style-name="P1949"><text:span text:style-name="T1950">4</text:span><text:span text:style-name="T1951">4</text:span><text:span text:style-name="T1952">.<text:s/></text:span><text:span text:style-name="T1953">A</text:span><text:span text:style-name="T1954">ntikorupcinė politika formuojama ir įgyvendinama įtraukiant visus darbuotojus Ministerijoje ir Ministerijos įstaigose, nustatant aiškius korupcijai atsparios aplinkos kūrimo tikslus,<text:s/></text:span><text:soft-page-break/><text:span text:style-name="T1955">siekiant aukščiausių patikimumo, sąžiningumo, skaidrumo standartų.<text:s/></text:span><text:span text:style-name="T1956">M</text:span><text:span text:style-name="T1957">inistras tvirtina Lietuvos Respublikos švietimo, mokslo ir sporto ministerijos valstybės tarnautojų ir darbuotojų, dirbančių pagal sutartis</text:span><text:span text:style-name="T1958">,</text:span><text:span text:style-name="T1959"><text:s/>etikos ir (ar) elgesio kodeksą, kuriame nustatomi pagrindiniai profesinės veiklos<text:s/></text:span><text:span text:style-name="T1960">bei</text:span><text:span text:style-name="T1961"><text:s/>tarnybinės etikos principai ir normos</text:span><text:span text:style-name="T1962">, skatinamas elgesys. G</text:span><text:span text:style-name="T1963">alimos korupcinio pobūdžio rizikos ir veiksmai</text:span><text:span text:style-name="T1964">,</text:span><text:span text:style-name="T1965"><text:s/>susidūrus su jomis</text:span><text:span text:style-name="T1966">,</text:span><text:span text:style-name="T1967"><text:s/></text:span><text:span text:style-name="T1968">paaiškinami<text:s/></text:span><text:span text:style-name="T1969">Pavyzdiniame veiksmų, patekus į situacijas, galinčias kelti korupcinio pobūdžio riziką, apraše</text:span><text:span text:style-name="T1970"><text:s/></text:span><text:span text:style-name="T1971">(</text:span><text:span text:style-name="T1972">Korupcijos p</text:span><text:span text:style-name="T1973">revencijos politikos 5 priedas)</text:span><text:span text:style-name="T1974">.<text:s/></text:span><text:span text:style-name="T1975">Pavyzdinis veiksmų, patekus į situacijas, galinčias kelti korupcinio pobūdžio riziką, aprašas</text:span><text:span text:style-name="T1976"><text:s/>skirtas ne tik Ministerijoje, bet ir Ministerijos įstaigose, kurios neturi savo antikorupcinio elgesio kodekso ar taisyklių, dirbantiems asmenims.<text:s/></text:span></text:p>
      <text:p text:style-name="P1977">45.<text:s/>Ministerijos įstaigose dirbančių<text:s/>darbuotojų pagrindiniai profesinės veiklos ir etikos principai, galimos korupcinio pobūdžio rizikos,<text:s/>darbuotojų veiksmai su jomis susidūrus nustatomi<text:s/>Ministerijos įstaigų<text:s/>vadovų<text:s/>tvirtinamuose<text:s/>Ministerijos įstaigų<text:s/>etikos ir elgesio kodeksuose<text:s/>arba kituose<text:s/>Ministerijos<text:s/>įstaigų<text:s/>vidaus<text:s/>teisės aktuose.</text:p>
      <text:p text:style-name="P1978"><text:span text:style-name="T1979">4</text:span><text:span text:style-name="T1980">6</text:span><text:span text:style-name="T1981">.<text:s/></text:span><text:span text:style-name="T1982">Dokumentai, reglamentuojantys<text:s/></text:span><text:span text:style-name="T1983">Ministerijos ir Ministerijos įstaigų<text:s/></text:span><text:span text:style-name="T1984">darbuotojų<text:s/></text:span><text:span text:style-name="T1985">etikos<text:s/></text:span><text:span text:style-name="T1986">bei</text:span><text:span text:style-name="T1987"><text:s/>elgesio<text:s/></text:span><text:span text:style-name="T1988">normas ir principus</text:span><text:span text:style-name="T1989">,</text:span><text:span text:style-name="T1990"><text:s/></text:span><text:span text:style-name="T1991">skelbiami jų interneto svetainės<text:s/></text:span><text:span text:style-name="T1992">skyriuje „Korupcijos prevencija“.<text:s/></text:span></text:p>
      <text:p text:style-name="P1993"><text:span text:style-name="T1994">4</text:span><text:span text:style-name="T1995">7</text:span><text:span text:style-name="T1996">.<text:s/></text:span><text:span text:style-name="T1997">Antikorupcinio sąmoningumo didinimas vykdomas kaip neatskiriama antikorupcinio darbuotojų švietimo dalis<text:s/></text:span><text:span text:style-name="T1998">Ministerijoje ir Ministerijos įstaigose,<text:s/></text:span><text:span text:style-name="T1999">siekiant puoselėti asmens teisių ir pareigų visuomenei, Lietuvos valstybei sampratą ir didinti<text:s/></text:span><text:span text:style-name="T2000">sąmoningumą veikti skaidriai ir sąžiningai, netoleruoti korupcijos ar kito nesąžiningo elgesio, pranešti apie korupcinio pobūdžio teisės pažeidimus.<text:s/></text:span><text:span text:style-name="T2001">Ministerija<text:s/></text:span><text:span text:style-name="T2002">organizuoja metodinės pagalbos renginius, diskusijas, susijusias su korupcijai atsparios aplinkos kūrimu</text:span><text:span text:style-name="T2003">,</text:span><text:span text:style-name="T2004"><text:s/>Ministerijos įstaigų vadovams ir darbuotojams, atsakingiems už korupcijai atsparios aplinkos kūrimą.<text:s/></text:span></text:p>
      <text:p text:style-name="P2005"/>
      <text:p text:style-name="P2006">XII<text:s/>SKYRIUS</text:p>
      <text:p text:style-name="P2007">PRANEŠIMAS<text:s/>APIE KORUPCINIO POBŪDŽIO NUSIKALSTAMAS VEIKAS<text:s/></text:p>
      <text:p text:style-name="P2008"/>
      <text:p text:style-name="P2009">48.<text:s/>KPĮ 9 straipsnis įpareigoja Ministerijos ir Ministerijos įstaigų vadovus bei darbuotojus<text:span text:style-name="T2010"><text:s/>apie jiems žinomą korupcinio pobūdžio nusikalstamą veiką, išskyrus veiką, kurią galbūt padarė, daro ar rengiasi padaryti jų artimieji giminaičiai ar šeimos nariai (artimųjų giminaičių ir šeimos narių sąvokos suprantamos taip, kaip jos apibrėžtos Lietuvos Respublikos baudžiamojo proceso kodekso II skyriuje), privalo pranešti Lietuvos Respublikos prokuratūrai, Specialiųjų tyrimų tarnybai arba kitai ikiteisminio tyrimo įstaigai, jeigu jie gavo duomenų, leidžiančių pagrįstai manyti, kad buvo padaryta, daroma ši veika ar rengiamasi ją padaryti, ir jeigu teisės aktuose nėra nustatytų praneštinos informacijos atskleidimo ribojimų.<text:s/></text:span>Ministerijos ir Ministerijos įstaigų<text:s/>vadovai bei<text:s/>darbuotojai raginami būti neabejingi įgyvendinamai Korupcijos prevencijos politikai ir visais atvejais, kai sužino ar įtaria apie galimą padaryti ar padarytą korupcinio pobūdžio veiką,<text:s/>VIPIDĮ<text:s/>ar kituose teisės aktuose<text:s/>nustatytų elgesio principų pažeidimą, išreikšti savo susirūpinimą informuojant apie tai tiesioginį vadovą, už korupcijai atsparios aplinkos kūrimą atsakingo Ministerijos padalinio vadovą<text:s/>ar ministrą.<text:s/></text:p>
      <text:p text:style-name="P2011">49.<text:s/>Ministerija<text:s/>užtikrina<text:s/>Ministerijos ar Ministerijos įstaigos<text:s/>darbuotojo, pareiškusio<text:s/>informaciją<text:s/>dėl Korupcijos prevencijos politikos pažeidimų, galimų korupcijos atvejų, viešųjų ir privačių interesų derinimo ar nustatytų elgesio taisyklių pažeidimų,<text:s/>konfidencialumą ir<text:s/>anonimiškumą (jam pageidaujant)<text:s/>įstatymų ir kitų teisės aktų nustatyta tvarka,<text:s/>imasi<text:s/>priemonių, kad<text:s/>pranešęs<text:s/>darbuotojas<text:s/>nepatirtų keršto, diskriminacijos, mobingo ar kitokio neigiamo poveikio.</text:p>
      <text:p text:style-name="P2012">50<text:span text:style-name="T2013">.<text:s/></text:span><text:span text:style-name="T2014">Ministerijoje<text:s/></text:span><text:span text:style-name="T2015">ir Ministerijos įstaigose<text:s/></text:span><text:span text:style-name="T2016">įsteigiam</text:span><text:span text:style-name="T2017">i</text:span><text:span text:style-name="T2018"><text:s/>vidini</text:span><text:span text:style-name="T2019">ai</text:span><text:span text:style-name="T2020"><text:s/></text:span><text:span text:style-name="T2021">pranešimų<text:s/></text:span><text:span text:style-name="T2022">apie pažeidimus kanala</text:span><text:span text:style-name="T2023">i</text:span><text:span text:style-name="T2024">, kur</text:span><text:span text:style-name="T2025">iuos</text:span><text:span text:style-name="T2026"><text:s/>administruo</text:span><text:span text:style-name="T2027">ti</text:span><text:span text:style-name="T2028"><text:s/>ir<text:s/></text:span><text:span text:style-name="T2029">užtikrinti<text:s/></text:span><text:span text:style-name="T2030">pranešėjų asmens apsaugą<text:s/></text:span><text:span text:style-name="T2031">Ministerijoje ir Ministerijos įstaigose<text:s/></text:span><text:span text:style-name="T2032">paskir</text:span><text:span text:style-name="T2033">iami</text:span><text:span text:style-name="T2034"><text:s/></text:span><text:span text:style-name="T2035">kompetenting</text:span><text:span text:style-name="T2036">i</text:span><text:span text:style-name="T2037"><text:s/>subjekta</text:span><text:span text:style-name="T2038">i</text:span><text:span text:style-name="T2039">.<text:s/></text:span></text:p>
      <text:p text:style-name="P2040">51. Pranešimai priimami, registruojami<text:s/>ir<text:s/>vertinami<text:s/>bei juos<text:s/>pateikusių<text:s/>asmenų<text:s/>apsauga<text:s/>užtikrinama<text:s/>vadovaujantis Lietuvos Respublikos pranešėjų apsaugos įstatymu, Lietuvos Respublikos Vyriausybės 2018 m. lapkričio 14 d. nutarimu Nr. 1133 „Dėl Lietuvos Respublikos pranešėjų apsaugos įstatymo įgyvendinimo“ ir:</text:p>
      <text:p text:style-name="P2041"><text:span text:style-name="T2042">51</text:span><text:span text:style-name="T2043">.1. Ministerijoje –<text:s/></text:span><text:span text:style-name="T2044">Informacijos<text:s/></text:span><text:span text:style-name="T2045">vidiniu informacijos apie pažeidimus teikimo kanalu teikimo ir tvarkymo Lietuvos Respublikos švietimo, mokslo ir sporto ministerijoje tvarkos aprašo, patvirtinto</text:span><text:span text:style-name="T2046"><text:s/></text:span><text:soft-page-break/><text:span text:style-name="T2047">Lietuvos Respublikos švietimo, mokslo ir sporto<text:s/></text:span><text:span text:style-name="T2048">ministro<text:s/></text:span><text:span text:style-name="T2049">2020 m.<text:s/></text:span>lapkričio 17 d. įsakymu Nr. V-1774<text:span text:style-name="T2050"><text:s/>„Dėl I</text:span>nformacijos vidiniu informacijos apie pažeidimus teikimo kanalu teikimo ir tvarkymo Lietuvos Respublikos švietimo, mokslo ir sporto ministerijoje tvarkos aprašo patvirtinimo“,<text:span text:style-name="T2051"><text:s/></text:span><text:span text:style-name="T2052">nustatyta tvarka</text:span><text:span text:style-name="T2053">, kuri skelbiama Ministerijos interneto svetainės skyriuose<text:s/></text:span><text:span text:style-name="T2054">„</text:span><text:span text:style-name="T2055">Korupcijos prevencija“ ir „Pranešėjų apsauga“;</text:span></text:p>
      <text:p text:style-name="P2056"><text:span text:style-name="T2057">51</text:span><text:span text:style-name="T2058">.2. Ministerijos įstaigose –<text:s/></text:span><text:span text:style-name="T2059">Ministerijos<text:s/></text:span><text:span text:style-name="T2060">įstaigų vadovų nustatyta tvarka</text:span><text:span text:style-name="T2061">,<text:s/></text:span><text:span text:style-name="T2062">kuri skelbiama Ministerijos įstaigų interneto svetainės skyriuose<text:s/></text:span><text:span text:style-name="T2063">„</text:span><text:span text:style-name="T2064">Korupcijos prevencija“ ir „Pranešėjų apsauga“</text:span><text:span text:style-name="T2065">.</text:span></text:p>
      <text:p text:style-name="P2066">52. Pranešti apie galimai neskaidrų Europos Sąjungos fondų lėšų administravimą galima Europos Sąjungos struktūrinių fondų svetainės www.esinvesticijos.lt skiltyje „Praneškite apie korupciją“.</text:p>
      <text:p text:style-name="P2067"/>
      <text:p text:style-name="P2068">XIII<text:s/>SKYRIUS</text:p>
      <text:p text:style-name="P2069"><text:span text:style-name="T2070">VIEŠŲJŲ IR PRIVAČIŲ INTERESŲ DEKLARAVIMO KONTROLĖ BEI STEBĖSENA</text:span><text:span text:style-name="T2071"><text:s/></text:span></text:p>
      <text:p text:style-name="P2072"/>
      <text:p text:style-name="P2073"><text:span text:style-name="T2074"><text:tab/></text:span><text:span text:style-name="T2075">5</text:span><text:span text:style-name="T2076">3</text:span><text:span text:style-name="T2077">.</text:span><text:span text:style-name="T2078"><text:s/></text:span><text:span text:style-name="T2079">Vadovau</text:span><text:span text:style-name="T2080">damiesi</text:span><text:span text:style-name="T2081"><text:s/>VIPIDĮ ir Vyriausiosios tarnybinės etikos komisijos<text:s/></text:span><text:span text:style-name="T2082">(toliau – VTEK)<text:s/></text:span><text:span text:style-name="T2083">20</text:span><text:span text:style-name="T2084">21 m. lapkričio 24</text:span><text:span text:style-name="T2085"> </text:span><text:span text:style-name="T2086">d. sprendimu Nr. KS-</text:span><text:span text:style-name="T2087">332</text:span><text:span text:style-name="T2088"><text:s/>„Dėl<text:s/></text:span><text:span text:style-name="T2089">R</text:span><text:span text:style-name="T2090">ekomendacij</text:span><text:span text:style-name="T2091">ų</text:span><text:span text:style-name="T2092"><text:s/>dėl Lietuvos Respublikos viešųjų ir privačių interesų derinimo įstatymo laikymosi kontrolės<text:s/></text:span><text:span text:style-name="T2093">ir priežiūros patvirtinimo</text:span><text:span text:style-name="T2094">“,<text:s/></text:span><text:span text:style-name="T2095">m</text:span><text:span text:style-name="T2096">inist</text:span><text:span text:style-name="T2097">ras</text:span><text:span text:style-name="T2098"><text:s/></text:span><text:span text:style-name="T2099">ir Ministerijos įstaig</text:span><text:span text:style-name="T2100">ų vadovai</text:span><text:span text:style-name="T2101"><text:s/></text:span><text:span text:style-name="T2102">tvirtina pareigybių, kurias</text:span><text:span text:style-name="T2103"><text:s/>jų vadovaujamose įstaigose</text:span><text:span text:style-name="T2104"><text:s/>einantys asmenys privalo deklaruoti privačius interesus, sąraš</text:span><text:span text:style-name="T2105">us</text:span><text:span text:style-name="T2106"><text:s/></text:span><text:span text:style-name="T2107">(toliau – deklaruojantieji darbuotojai)<text:s/></text:span><text:span text:style-name="T2108">ir<text:s/></text:span><text:span text:style-name="T2109">nustato</text:span><text:span text:style-name="T2110"><text:s/></text:span><text:span text:style-name="T2111">vidaus tvark</text:span><text:span text:style-name="T2112">ą</text:span><text:span text:style-name="T2113">,</text:span><text:span text:style-name="T2114"><text:s/>reglamentuo</text:span><text:span text:style-name="T2115">ja</text:span><text:span text:style-name="T2116">n</text:span><text:span text:style-name="T2117">čią<text:s/></text:span><text:span text:style-name="T2118">darb</text:span><text:span text:style-name="T2119">uotojų nusišalinimo</text:span><text:span text:style-name="T2120"><text:s/>ar nušalinimo</text:span><text:span text:style-name="T2121"><text:s/></text:span><text:span text:style-name="T2122">dėl interesų konflikto procedūras</text:span><text:span text:style-name="T2123">,</text:span><text:span text:style-name="T2124"><text:s/>bei</text:span><text:span text:style-name="T2125"><text:s/>kit</text:span><text:span text:style-name="T2126">a</text:span><text:span text:style-name="T2127">s darbuotojų privačių interesų konfliktų prevencij</text:span><text:span text:style-name="T2128">os priemon</text:span><text:span text:style-name="T2129">e</text:span><text:span text:style-name="T2130">s</text:span><text:span text:style-name="T2131">.</text:span><text:span text:style-name="T2132"><text:s/></text:span><text:span text:style-name="T2133">Ministerijos ir Ministerijos įstaig</text:span><text:span text:style-name="T2134">ų</text:span><text:span text:style-name="T2135"><text:s/>d</text:span><text:span text:style-name="T2136">eklaruojančiųjų darbuotojų<text:s/></text:span><text:span text:style-name="T2137">pareigybių<text:s/></text:span>sąrašai<text:s/><text:span text:style-name="T2138">skelbiami<text:s/></text:span><text:span text:style-name="T2139">atitinkamai Ministerijos ir Ministerijos įstaig</text:span><text:span text:style-name="T2140">ų</text:span><text:span text:style-name="T2141"><text:s/></text:span><text:span text:style-name="T2142">interneto svetainės<text:s/></text:span><text:span text:style-name="T2143">skyriuje „Korupcijos prevencija“.</text:span></text:p>
      <text:p text:style-name="P2144"><text:span text:style-name="T2145"><text:tab/></text:span><text:span text:style-name="T2146">5</text:span><text:span text:style-name="T2147">4</text:span><text:span text:style-name="T2148">.<text:s/></text:span><text:span text:style-name="T2149">Ministerijoje dirbančių</text:span><text:span text:style-name="T2150"><text:s/>deklaruojančių</text:span><text:span text:style-name="T2151">jų</text:span><text:span text:style-name="T2152"><text:s/></text:span><text:span text:style-name="T2153">darbuotojų<text:s/></text:span><text:span text:style-name="T2154">viešųjų ir privačių interesų deklaravimo</text:span><text:span text:style-name="T2155"><text:s/>ir<text:s/></text:span><text:span text:style-name="T2156">derinimo stebėseną</text:span><text:s/>bei<text:s/>konsultavimą privačių interesų deklaravimo<text:s/>ir<text:s/>interesų konfliktų prevencijos<text:s/>klausimais<text:s/>ministro nustatyta tvarka<text:span text:style-name="T2157"><text:s/></text:span>vykdo<text:span text:style-name="T2158"><text:s/></text:span><text:span text:style-name="T2159">už<text:s/></text:span><text:span text:style-name="T2160">korupcijai atsparios<text:s/></text:span><text:span text:style-name="T2161">aplinkos kūrimą<text:s/></text:span><text:span text:style-name="T2162">Ministerijo</text:span><text:span text:style-name="T2163">je atsakingo padalinio<text:s/></text:span><text:span text:style-name="T2164">darbuotojas,</text:span><text:span text:style-name="T2165"><text:s/></text:span><text:span text:style-name="T2166">atsakingas už<text:s/></text:span><text:span text:style-name="T2167">Ministerijoje dirbančių deklaruojančių</text:span><text:span text:style-name="T2168">jų</text:span><text:span text:style-name="T2169"><text:s/>asmenų<text:s/></text:span><text:span text:style-name="T2170">viešųjų ir privačių interesų deklaravimo bei jų derinimo praktikos kontrolę ir stebėseną.<text:s/></text:span><text:span text:style-name="T2171">Ministerijos įstaigų vadovų<text:s/></text:span><text:span text:style-name="T2172">viešųjų ir privačių interesų deklaravimo</text:span><text:span text:style-name="T2173"><text:s/>ir<text:s/></text:span><text:span text:style-name="T2174">derinimo stebėseną</text:span><text:s/>bei<text:s/>konsultavimą privačių interesų deklaravimo<text:s/>ir<text:s/>interesų konfliktų prevencijos klausimais<text:s/>ministro nustatyta tvarka<text:span text:style-name="T2175"><text:s/></text:span>vykdo<text:s/>už korupcijai atsparios<text:s/><text:span text:style-name="T2176">aplinkos kūrimą Ministerijoje atsakingo padalinio<text:s/></text:span><text:span text:style-name="T2177">darbuotojas,<text:s/></text:span><text:span text:style-name="T2178">atsakingas už<text:s/></text:span><text:span text:style-name="T2179">Ministerijos įstaigų vadovų<text:s/></text:span><text:span text:style-name="T2180">viešųjų ir privačių interesų deklaravimo bei jų derinimo praktikos kontrolę ir stebėseną</text:span>.</text:p>
      <text:p text:style-name="P2181">55.<text:s/>A<text:span text:style-name="T2182">pie pareigą pateikti deklaraciją</text:span><text:s/>per 3 darbo dienas nuo jo<text:s/><text:span text:style-name="T2183">priėmimo į pareigas dienos arba nuo deklaruojančio</text:span><text:span text:style-name="T2184">jo</text:span><text:span text:style-name="T2185"><text:s/>asmens statuso įgijimo dienos<text:s/></text:span><text:span text:style-name="T2186">elektroniniu paštu</text:span><text:span text:style-name="T2187"><text:s/>Ministerijos deklaruojan</text:span><text:span text:style-name="T2188">čiu</text:span><text:span text:style-name="T2189">osius</text:span><text:span text:style-name="T2190"><text:s/>darbuotoj</text:span><text:span text:style-name="T2191">us</text:span><text:span text:style-name="T2192"><text:s/></text:span><text:span text:style-name="T2193">informuoja<text:s/></text:span><text:span text:style-name="T2194">už korupcijai atsparios aplinkos kūrimą Ministerijoje atsakingo padalinio<text:s/></text:span>darbuotojas,<text:s/>atsakingas už<text:s/><text:span text:style-name="T2195">Ministerijoje dirbančių deklaruojančių</text:span><text:span text:style-name="T2196">jų</text:span><text:span text:style-name="T2197"><text:s/>darbuotojų<text:s/></text:span><text:span text:style-name="T2198">viešųjų ir privačių interesų deklaravimo bei jų derinimo praktikos kontrolę ir stebėseną</text:span>,<text:s/><text:span text:style-name="T2199">Ministerijos įstaig</text:span><text:span text:style-name="T2200">ų</text:span><text:span text:style-name="T2201"><text:s/>vadov</text:span><text:span text:style-name="T2202">us</text:span><text:span text:style-name="T2203"><text:s/>–<text:s/></text:span><text:span text:style-name="T2204">už korupcijai atsparios aplinkos kūrimą Ministerijoje atsakingo padalinio<text:s/></text:span>darbuotojas, atsakingas už<text:s/>Ministerijos<text:s/>įstaigų vadovų<text:s/><text:span text:style-name="T2205">viešųjų ir privačių interesų deklaravimo bei jų derinimo praktikos kontrolę ir stebėseną</text:span>.</text:p>
      <text:p text:style-name="P2206"><text:span text:style-name="T2207">5</text:span><text:span text:style-name="T2208">6</text:span><text:span text:style-name="T2209">.<text:s/></text:span><text:span text:style-name="T2210">P</text:span>rivačių interesų deklaracijos (toliau – deklaracija) teikiamos vadovaujantis VIPIDĮ nuostatomis. Ministerijos deklaruojantieji darbuotojai ir Ministerijos įstaigų vadovai<text:s/><text:span text:style-name="T2211">atsako</text:span><text:span text:style-name="T2212"><text:s/></text:span><text:span text:style-name="T2213">už deklaracijose pateikiamų duomenų teisingumą, informavimą apie interesų konfliktą sukeliančias aplinkybes ir nusišalinimą nuo dalyvavimo rengiant, svarstant ir priimant sprendimus, kurie sukelia ar gali sukelti interesų konfliktą.<text:s/></text:span><text:span text:style-name="T2214">N</text:span>e vėliau kaip per 3 darbo dienas nuo deklaracijos pateikimo, patikslinimo ar papildymo<text:s/>dienos<text:s/><text:span text:style-name="T2215">Ministerijos deklaruojantieji darbuotojai<text:s/></text:span>apie tai elektroniniu paštu turi informuoti<text:s/><text:span text:style-name="T2216">už korupcijai atsparios aplinkos kūrimą Ministerijoje atsakingo padalinio<text:s/></text:span>darbuotoją, atsakingą<text:s/><text:span text:style-name="T2217">už<text:s/></text:span><text:span text:style-name="T2218">Ministerijoje dirbančių deklaruojančių</text:span><text:span text:style-name="T2219">jų</text:span><text:span text:style-name="T2220"><text:s/>darbuotojų viešųjų ir privačių interesų deklaravimo bei jų derinimo praktikos kontrolę ir stebėseną, Ministerijos įstaigų vadovai –<text:s/></text:span><text:span text:style-name="T2221">už korupcijai atsparios aplinkos kūrimą Ministerijoje atsakingo padalinio<text:s/></text:span><text:span text:style-name="T2222">darbuotoją,<text:s/></text:span><text:span text:style-name="T2223">atsakingą už<text:s/></text:span><text:soft-page-break/><text:span text:style-name="T2224">Ministerijos įstaigų vadovų viešųjų ir privačių interesų deklaravimo</text:span><text:span text:style-name="T2225"><text:s/></text:span><text:span text:style-name="T2226">bei jų derinimo praktikos kontrolę ir stebėseną</text:span>.<text:s/></text:p>
      <text:p text:style-name="P2227">57.<text:s/>Informuodami<text:s/>apie deklaracijos pateikimą, patikslinimą ar papildymą,<text:s/>Ministerijos deklaruojantieji darbuotojai ir Ministerijos įstaigų vadovai Korupcijos prevencijos politikos 54<text:s/>punkte nurodytiems<text:s/><text:span text:style-name="T2228">viešųjų ir privačių interesų deklaravimo bei jų derinimo praktikos kontrolę ir stebėseną</text:span><text:s/>vykdantiems subjektams<text:s/>persiunčia<text:s/><text:span text:style-name="T2229">deklaracijos internetinio adreso nuorod</text:span><text:span text:style-name="T2230">ą</text:span><text:span text:style-name="T2231"><text:s/>(Privačių interesų registre https://pinreg.vtek.lt/app/ atlikę deklaracijos viešą paiešką).</text:span><text:span text:style-name="T2232"><text:s/></text:span><text:span text:style-name="T2233">Informuodami apie deklaracijos patikslinamą ar papildymą, Ministerijoje deklaruojant</text:span><text:span text:style-name="T2234">ieji</text:span><text:span text:style-name="T2235"><text:s/>darbuotojai ir Ministerijos įstaigų vadovai turi nurodyti, kuri deklaracijos dalis buvo patikslinta ar papildyta</text:span><text:span text:style-name="T2236">,</text:span><text:span text:style-name="T2237"><text:s/>ir informuoti, ar dėl patikslintų, papildytų deklaracijos duomenų (aplinkybių) atsirado arba gali atsirasti interesų konfliktas. <text:s/></text:span></text:p>
      <text:p text:style-name="P2238"><text:span text:style-name="T2239">58</text:span><text:span text:style-name="T2240">.<text:s/></text:span><text:span text:style-name="T2241">U</text:span><text:span text:style-name="T2242">ž korupcijai atsparios aplinkos kūrimą Ministerijoje atsakingo padalinio<text:s/></text:span>darbuotojas, atsakingas<text:s/><text:span text:style-name="T2243">už<text:s/></text:span><text:span text:style-name="T2244">Ministerijos deklaruojančių</text:span><text:span text:style-name="T2245">jų</text:span><text:span text:style-name="T2246"><text:s/>darbuotojų viešųjų ir privačių interesų deklaravimo bei jų derinimo praktikos kontrolę ir stebėseną,</text:span><text:span text:style-name="T2247"><text:s/></text:span><text:span text:style-name="T2248">ne vėliau kaip per 5 darbo dienas nuo informacijos</text:span><text:span text:style-name="T2249"><text:s/></text:span><text:span text:style-name="T2250">apie<text:s/></text:span><text:span text:style-name="T2251">interesų konfliktą sukeliančias ar galinčias sukelti aplinkybes<text:s/></text:span><text:span text:style-name="T2252">gavimo<text:s/></text:span><text:span text:style-name="T2253">arba nustatymo<text:s/></text:span><text:span text:style-name="T2254">dienos pareng</text:span><text:span text:style-name="T2255">ia</text:span><text:span text:style-name="T2256"><text:s/>rašytin</text:span><text:span text:style-name="T2257">ių</text:span><text:span text:style-name="T2258"><text:s/>rekomendacij</text:span><text:span text:style-name="T2259">ų</text:span><text:span text:style-name="T2260"><text:s/>projektą</text:span><text:span text:style-name="T2261">,<text:s/></text:span><text:span text:style-name="T2262">nuo kokių tarnybinių pareigų atlikimo (pavedimų vykdymo)<text:s/></text:span><text:span text:style-name="T2263">Ministerijos deklaruojant</text:span><text:span text:style-name="T2264">ieji</text:span><text:span text:style-name="T2265"><text:s/>darbuotojai</text:span><text:span text:style-name="T2266"><text:s/></text:span><text:span text:style-name="T2267">privalo nusišalinti</text:span><text:span text:style-name="T2268">,</text:span><text:span text:style-name="T2269"><text:s/>o<text:s/></text:span><text:span text:style-name="T2270">kai rekomendacijas pasirašo ministras (</text:span><text:span text:style-name="T2271">jeigu<text:s/></text:span><text:span text:style-name="T2272">rekomendacijos teikiamos viceministr</text:span><text:span text:style-name="T2273">ams</text:span><text:span text:style-name="T2274">, ministro patarėj</text:span><text:span text:style-name="T2275">ams</text:span><text:span text:style-name="T2276">, padėjėj</text:span><text:span text:style-name="T2277">ams</text:span><text:span text:style-name="T2278">,<text:s/></text:span><text:span text:style-name="T2279">M</text:span><text:span text:style-name="T2280">inisterijos kancleriui)<text:s/></text:span><text:span text:style-name="T2281">arba<text:s/></text:span><text:span text:style-name="T2282">M</text:span><text:span text:style-name="T2283">inisterijos kancleris (</text:span><text:span text:style-name="T2284">jeigu<text:s/></text:span><text:span text:style-name="T2285">rekomendacijos teikiamos</text:span><text:span text:style-name="T2286"><text:s/></text:span><text:span text:style-name="T2287">Ministerijos kanclerio patarėjams,<text:s/></text:span><text:span text:style-name="T2288">Ministerijos administracijos padalini</text:span><text:span text:style-name="T2289">ų</text:span><text:span text:style-name="T2290"><text:s/>vadov</text:span><text:span text:style-name="T2291">ams</text:span><text:span text:style-name="T2292"><text:s/>ar darbuotoj</text:span><text:span text:style-name="T2293">ams</text:span><text:span text:style-name="T2294">)</text:span><text:span text:style-name="T2295">,</text:span><text:span text:style-name="T2296"><text:s/></text:span><text:span text:style-name="T2297">ne vėliau kaip per 2 darbo dienas<text:s/></text:span><text:span text:style-name="T2298">su<text:s/></text:span><text:span text:style-name="T2299">jomis<text:s/></text:span><text:span text:style-name="T2300">pasirašytinai per DVS supažindin</text:span><text:span text:style-name="T2301">a</text:span><text:span text:style-name="T2302"><text:s/>atitinkamus<text:s/></text:span><text:span text:style-name="T2303">Ministerijos<text:s/></text:span><text:span text:style-name="T2304">deklaruojan</text:span><text:span text:style-name="T2305">čiu</text:span><text:span text:style-name="T2306">osius</text:span><text:span text:style-name="T2307"><text:s/>darbuotoj</text:span><text:span text:style-name="T2308">us</text:span><text:span text:style-name="T2309"><text:s/></text:span><text:span text:style-name="T2310">ir<text:s/></text:span><text:span text:style-name="T2311">elektroniniu paštu<text:s/></text:span><text:span text:style-name="T2312">apie pateiktas rekomendacijas informuo</text:span><text:span text:style-name="T2313">ja</text:span><text:span text:style-name="T2314"><text:s/></text:span><text:span text:style-name="T2315">jų tiesioginius vadovus bei<text:s/></text:span><text:span text:style-name="T2316">kitus<text:s/></text:span><text:span text:style-name="T2317">asmenis,<text:s/></text:span><text:span text:style-name="T2318">atsakingus už užduočių<text:s/></text:span><text:span text:style-name="T2319">Ministerijos deklaruojantie</text:span><text:span text:style-name="T2320">siems</text:span><text:span text:style-name="T2321"><text:s/>darbuotojams<text:s/></text:span><text:span text:style-name="T2322">skyrimą ir jų įgyvendinimo kontrolę</text:span><text:span text:style-name="T2323">.</text:span></text:p>
      <text:p text:style-name="P2324"><text:span text:style-name="T2325">59</text:span><text:span text:style-name="T2326">.<text:s/></text:span><text:span text:style-name="T2327">U</text:span><text:span text:style-name="T2328">ž<text:s/></text:span><text:span text:style-name="T2329">korupcijai</text:span><text:span text:style-name="T2330"><text:s/>atsparios aplinkos kūrimą Ministerijoje atsakingo padalinio<text:s/></text:span>darbuotojas, atsakingas<text:s/><text:span text:style-name="T2331">už<text:s/></text:span><text:span text:style-name="T2332">Ministerijos įstaigų vadovų viešųjų ir privačių interesų deklaravimo bei jų derinimo praktikos kontrolę ir stebėseną,</text:span><text:span text:style-name="T2333"><text:s/>ne vėliau kaip per 5 darbo dienas nuo informacijos apie interesų konfliktą sukeliančias ar galinčias sukelti aplinkybes gavimo<text:s/></text:span><text:span text:style-name="T2334">arba nustatymo<text:s/></text:span><text:span text:style-name="T2335">dienos parengia rašytinių rekomendacijų</text:span><text:span text:style-name="T2336"><text:s/>projektą</text:span><text:span text:style-name="T2337">,<text:s/></text:span><text:span text:style-name="T2338">nuo kokių tarnybinių pareigų atlikimo (pavedimų vykdymo)<text:s/></text:span><text:span text:style-name="T2339">Ministerijos įstaigų vadovai</text:span><text:span text:style-name="T2340"><text:s/>privalo nusišalinti, o kai rekomendacijas pasirašo ministras</text:span><text:span text:style-name="T2341">,</text:span><text:span text:style-name="T2342"><text:s/></text:span><text:span text:style-name="T2343">ne vėliau kaip per 2 darbo dienas<text:s/></text:span><text:span text:style-name="T2344">su jomis pasirašytinai per DVS supažindina atitinkamus Ministerijos įstaigų vadovus ir elektroniniu paštu apie pateiktas rekomendacijas informuoja asmenis, atsakingus už užduočių Ministerijos įstaigų vadovams skyrimą ir jų įgyvendinimo kontrolę</text:span><text:span text:style-name="T2345">.</text:span></text:p>
      <text:p text:style-name="P2346">60. Ministerijos deklaruojantiesiems<text:s/>darbuotojams<text:s/>ar Ministerijos įstaigų<text:s/>vadovams<text:s/>atliekant darbo funkcijas atsiradus interesų konfliktą sukeliančioms deklaracijoje nurodytoms ar nenurodytoms aplinkybėms, jie<text:s/>turi nedelsdami<text:s/>nusišalinti nuo sprendimo priėmimo ar dalyvavimo priimant<text:s/>sprendimą, informuoti apie tai tiesioginį<text:s/>savo vadovą<text:s/>ir ne vėliau kaip kitą darbo dieną pateikti rašytinį pranešimą apie nusišalinimą per DVS. Jeigu interesų konfliktas iškilo dalyvaujant komisijos, darbo grupės ar kitos kolegialios institucijos veikloje, apie nusišalinimą privalu žodžiu informuoti komisiją, darbo grupę ar kitą kolegialią instituciją ir nedelsiant, bet ne vėliau kaip kitą darbo dieną raštu pateikti rašytinį pranešimą apie nusišalinimą per DVS. Kol komisijoje ar darbo grupėje vyks<text:s/>Ministerijos deklaruojantiesiems<text:s/>darbuotojams ir Ministerijos įstaigų vadovams<text:s/>interesų konfliktą galinčio sukelti klausimo svarstymo procedūros,<text:s/>jie<text:s/>turi palikti patalpą, kurioje vyksta svarstymas,<text:s/>ir nedaryti įtakos kitų asmenų sprendimams svarstomu klausimu.</text:p>
      <text:p text:style-name="P2347"><text:span text:style-name="T2348">6</text:span><text:span text:style-name="T2349">1</text:span><text:span text:style-name="T2350">.<text:s/></text:span><text:span text:style-name="T2351">Ministerijos įstaigo</text:span><text:span text:style-name="T2352">s</text:span><text:span text:style-name="T2353">e VIPIDĮ l</text:span>aikymosi administravimas ir kontrolė, konsultavimas privačių interesų deklaravimo<text:s/>klausimais, interesų konfliktų prevencija<text:s/><text:span text:style-name="T2354">vykdoma Ministerijos įstaig</text:span><text:span text:style-name="T2355">ų</text:span><text:span text:style-name="T2356"><text:s/>vadov</text:span><text:span text:style-name="T2357">ų</text:span><text:span text:style-name="T2358"><text:s/>nustatyta tvarka.<text:s/></text:span></text:p>
      <text:p text:style-name="P2359"><text:bookmark-start text:name="page4"/><text:bookmark-end text:name="page4"/><text:s text:c="5"/><text:s text:c="2"/><text:s text:c="2"/></text:p>
      <text:p text:style-name="P2360"/>
      <text:p text:style-name="P2361">XIV SKYRIUS</text:p>
      <text:p text:style-name="P2362"><text:tab/><text:tab/>LOBISTŲ<text:s/>DARYTOS<text:s/>ĮTAKOS DEKLARAVIMAS<text:s/></text:p>
      <text:p text:style-name="P2363"/>
      <text:soft-page-break/>
      <text:p text:style-name="P2364">62.<text:s/>Ministerijoje užtikrinami skaidrūs teisėkūros procesai. Siekiant veiklos viešumo ir skaidrumo,<text:s/>ministro, viceministrų, Ministerijos kanclerio darbotvarkė skelbiama viešai Ministerijos interneto svetainėje.</text:p>
      <text:p text:style-name="P2365">63. Jeigu lobistinę veiklą vykdantis asmuo kreipiasi į Ministeriją pateikdamas pasirašytą (taip pat elektroninėmis priemonėmis pasirašytą elektroniniu parašu) kreipimąsi dėl Ministerijos kompetencijai priskirtino teisės akto (ar jo pakeitimo) priėmimo arba nepriėmimo, prašymą ar siūlymą, Ministerijos darbuotojas, kuriam per DVS pavedama nagrinėti šį kreipimąsi, patikrina, ar kreipimasis atitinka lobistinės veiklos požymius:</text:p>
      <text:p text:style-name="P2366">63.1. pateiktas ne Ministerijos iniciatyva;</text:p>
      <text:p text:style-name="P2367">63.2. neapima tik LVĮ 7 straipsnyje nurodytų lobistine veikla nelaikomų veiklos sričių;</text:p>
      <text:p text:style-name="P2368">63.3. pateiktas asmens, kuris įtrauktas į VTEK lobistų sąrašą, publikuojamą VTEK tinklalapyje;</text:p>
      <text:p text:style-name="P2369">63.4. apima lobistui priskirtą teisės aktą (-us), teisės akto projektą (-us) ar administracinį (-ius)<text:s/>sprendimą (-us), publikuojamą<text:s/>(-us)<text:s/>lobisto anketoje VTEK tinklalapyje.</text:p>
      <text:p text:style-name="P2370">64. Jeigu lobisto kreipimasis atitinka visus Korupcijos prevencijos politikos 63<text:s/>punkte nurodytus lobistinės veiklos požymius, jam sudaroma galimybė įgyvendinti LVĮ 4 straipsnyje nurodytas lobisto teises ir pareigas.</text:p>
      <text:p text:style-name="P2371"><text:span text:style-name="T2372">6</text:span><text:span text:style-name="T2373">5</text:span><text:span text:style-name="T2374">.<text:s/></text:span><text:span text:style-name="T2375">Ministras, viceministrai,<text:s/></text:span><text:span text:style-name="T2376">M</text:span><text:span text:style-name="T2377">inisterijos kancleris<text:s/></text:span>VTEK<text:s/><text:span text:style-name="T2378">deklaruo</text:span><text:span text:style-name="T2379">ja</text:span><text:span text:style-name="T2380"><text:s/>jų atžvilgiu vykdytą lobistinę veiklą dėl kiekvieno teisės akto projekto ne vėliau kaip per<text:s/></text:span><text:span text:style-name="T2381">7 darbo<text:s/></text:span><text:span text:style-name="T2382">dienas nuo lobistinės veiklos dėl konkretaus teisės akto projekto pradžios (žodinio ar rašytinio (taip pat ir elektroninėmis priemonėmis) teisės akto projekto nuostatų aptarimo su lobistu) elektroninėmis priemonėmis<text:s/></text:span>VTEK<text:s/><text:span text:style-name="T2383">nustatyta tvarka Vyriausiosios tarnybinės etikos komisijos skaidrių teisėkūros procesų informacinėje sistemoje (toliau – S</text:span><text:span text:style-name="T2384">KAIDRIS</text:span><text:span text:style-name="T2385">).</text:span></text:p>
      <text:p text:style-name="P2386">66.<text:s/>Ministerijos darbuotojas, kuris<text:s/>pagal teisės aktų nustatyta tvarka jam<text:s/>suteiktas pareigines funkcijas dalyvauja rengiant, svarstant teisės aktų projektus ir juos priimant, apie jo<text:s/>atžvilgiu vykdytą lobistinę veiklą<text:s/>privalo deklaruoti<text:s/>dėl kiekvieno teisės akto projekto ne vėliau kaip per<text:s/>7 darbo<text:s/>dienas nuo lobistinės veiklos dėl konkretaus teisės akto projekto pradžios (žodinio ar rašytinio (taip pat ir elektroninėmis priemonėmis) teisės akto projekto nuostatų aptarimo su lobistu),<text:s/>per DVS<text:s/>pateikdamas<text:s/>deklaraciją apie<text:s/>darbuotojo<text:s/>atžvilgiu vykdytą lobistinę veiklą (Korupcijos prevencijos politikos<text:s/>4<text:s/>priedas) ir nurodydamas:</text:p>
      <text:p text:style-name="P2387">66.1. jo atžvilgiu vykdytos lobistinės veiklos pradžios datą;</text:p>
      <text:p text:style-name="P2388">66.2. kreipimosi formą;</text:p>
      <text:p text:style-name="P2389">66.3.<text:s/>asmenį, kuris vykdė lobistinę veiklą;</text:p>
      <text:p text:style-name="P2390">66.4. teisės aktą (-us), dėl kurio (-ių) buvo kreiptasi;</text:p>
      <text:p text:style-name="P2391">66.5. informaciją, ar asmuo, kuris vykdė lobistinę veiklą, ir teisės aktas (-ai), kurio atžvilgiu</text:p>
      <text:p text:style-name="P2392">buvo vykdoma lobistinė veikla, užregistruoti VTEK interneto svetainėje<text:s/>skelbiamame lobistų sąraše;</text:p>
      <text:p text:style-name="P2393">66.6.<text:s/>savo vardą, pavardę, pareigas ir Ministerijos administracijos padalinį, kuriame dirba;</text:p>
      <text:p text:style-name="P2394">66.7. kitas reikšmingas pastabas.</text:p>
      <text:p text:style-name="P2395"><text:span text:style-name="T2396">6</text:span><text:span text:style-name="T2397">7</text:span><text:span text:style-name="T2398">.<text:s/></text:span><text:span text:style-name="T2399">Ministerijos darbuotojų per DVS pateiktos deklaracijos apie jų atžvilgiu vykdytą lobistinę veiklą<text:s/></text:span><text:span text:style-name="T2400">registruojamos DVS tam skirtame dokumentų<text:s/></text:span>registre.<text:span text:style-name="T2401"><text:s/></text:span><text:span text:style-name="T2402">Jei Ministerijos darbuotojui nėra žinoma visa<text:s/></text:span><text:span text:style-name="T2403">Ko</text:span><text:span text:style-name="T2404">rupcijos prevencijos politikos<text:s/></text:span><text:span text:style-name="T2405">6</text:span><text:span text:style-name="T2406">6</text:span><text:span text:style-name="T2407"><text:s/></text:span><text:span text:style-name="T2408">punkte nurodyta informacija, deklaracijoje</text:span><text:span text:style-name="T2409"><text:s/>jis</text:span><text:span text:style-name="T2410"><text:s/>turi nurodyti tik tą informaciją, kuri jam yra žinoma ir (arba) viešai skelbiama VTEK interneto svetainėje skelbiamame lobistų sąraše.</text:span><text:span text:style-name="T2411"><text:s/></text:span></text:p>
      <text:p text:style-name="P2412"><text:span text:style-name="T2413">68. Už antikorupcinės aplinkos kūrimą atsakingo Ministerijos padalinio darbuotojai vykdo Ministerijos<text:s/></text:span><text:span text:style-name="T2414">vadovų ir<text:s/></text:span><text:span text:style-name="T2415">darbuotojų patirtos lobistinės veiklos deklaravimo</text:span><text:span text:style-name="T2416"><text:s/>stebėseną SKAIDRIS<text:s/></text:span><text:span text:style-name="T2417">–</text:span><text:span text:style-name="T2418">stebi</text:span><text:span text:style-name="T2419">,</text:span><text:span text:style-name="T2420"><text:s/>ar Ministerijos vadovai ir darbuotojai, kurių atžvilgiu vykdytą lobistinę veiklą lobistai deklaravo teisės aktuose nustatyta tvarka,<text:s/></text:span><text:span text:style-name="T2421">ne vėliau kaip per septynias dienas nuo lobistinės veiklos dėl konkretaus teisės akto projekto pradžios (žodinio ar rašytinio (taip pat ir elektroninėmis priemonėmis) teisės akto projekto nuostatų aptarimo su lobistu), deklaravo jų atžvilgiu vykdytą lobistinę veiklą</text:span><text:span text:style-name="T2422"><text:s/>pateikdami apie deklaraciją Korupcijos prevencijos politikos 65 ir 66 punktuose nustatyta tvarka.</text:span></text:p>
      <text:p text:style-name="P2423"/>
      <text:p text:style-name="P2424">XV<text:s/>SKYRIUS</text:p>
      <text:soft-page-break/>
      <text:p text:style-name="P2425">DOVANŲ, GAUTŲ PAGAL TARPTAUTINĮ PROTOKOLĄ AR TRADICIJAS, TAIP PAT REPREZENTACIJAI SKIRTŲ DOVANŲ PERDAVIMAS, VERTINIMAS, REGISTRAVIMAS, SAUGOJIMAS, NETEISĖTO ATLYGIO FAKTŲ REGISTRAVIMAS</text:p>
      <text:p text:style-name="P2426"/>
      <text:p text:style-name="P2427">69.<text:s/><text:span text:style-name="T2428">D</text:span><text:span text:style-name="T2429">ovanos, susijusios su tarnybine padėtimi ar tarnybinėmis pareigomis, kurias Ministerijos darbuotojas gauna pagal tarpta</text:span><text:span text:style-name="T2430">utinį protokolą ar tradicijas, taip pat reprezentacijai skirtos dovanos</text:span><text:span text:style-name="T2431">,<text:s/></text:span><text:span text:style-name="T2432">kurių vertė yra didesnė nei 150 eurų,<text:s/></text:span><text:span text:style-name="T2433">turi būti vertinamos, registruojamos ir apskaitomos Lietuvos Respublikos švietimo, mokslo ir sporto ministerijos dovanų, gautų pagal tarptautinį protokolą ar tradicijas, taip pat reprezentacijai skirtų dovanų perdavimo, vertinimo, registravimo, saugojimo ir eksponavimo tvarkos aprašo, patvirtinto<text:s/></text:span><text:span text:style-name="T2434">Lietuvos Respublikos<text:s/></text:span><text:span text:style-name="T2435">švietimo, mokslo ir sporto ministro 2020 m. rugsėjo 18 d. įsakymu Nr. V-1402</text:span><text:span text:style-name="T2436"><text:s/></text:span><text:span text:style-name="T2437">„Dėl<text:s/></text:span><text:span text:style-name="T2438">Lietuvos Respublikos švietimo, mokslo ir sporto ministerijos dovanų, gautų pagal tarptautinį protokolą ar tradicijas, taip pat reprezentacijai skirtų dovanų perdavimo, vertinimo, registravimo, saugojimo ir eksponavimo tvarkos aprašo ir Veiksmų Lietuvos Respublikos švietimo, mokslo ir sporto ministerijoje gavus neteisėtą atlygį tvarkos aprašo patvirtinimo“, nustatyta tvarka.</text:span></text:p>
      <text:p text:style-name="P2439"><text:span text:style-name="T2440">70</text:span><text:span text:style-name="T2441">.<text:s/></text:span><text:span text:style-name="T2442">Ministerijos darbuotoj</text:span><text:span text:style-name="T2443">ų</text:span><text:span text:style-name="T2444"><text:s/>veiksmus, kai</text:span><text:span text:style-name="T2445"><text:s/>jiems</text:span><text:span text:style-name="T2446"><text:s/>siūlomas, žadamas duoti, duodamas neteisėtas atlygis</text:span><text:span text:style-name="T2447">,</text:span><text:span text:style-name="T2448"><text:s/>atitinkan</text:span><text:span text:style-name="T2449">tis</text:span><text:span text:style-name="T2450"><text:s/>kyšio požymius, nurodytus Lietuvos Respublikos baudžiamojo kodekso 230<text:s/></text:span><text:span text:style-name="T2451">s</text:span><text:span text:style-name="T2452">traipsnio 4 dalyje, arba kai provokuojama jį priimti,</text:span><text:span text:style-name="T2453"><text:s/>reglamentuoja Veiksmų Lietuvos Respublikos švietimo, mokslo ir sporto ministerijoje gavus neteisėtą atlygį tvarkos aprašas, patvirtintas<text:s/></text:span><text:span text:style-name="T2454">Lietuvos Respublikos<text:s/></text:span>švietimo, mokslo ir sporto ministro 2020 m. rugsėjo 18 d. įsakymu Nr. V-1402<text:s/><text:span text:style-name="T2455">„Dėl<text:s/></text:span>Lietuvos Respublikos švietimo, mokslo ir sporto ministerijos dovanų, gautų pagal tarptautinį protokolą ar tradicijas, taip pat reprezentacijai skirtų dovanų perdavimo, vertinimo, registravimo, saugojimo ir eksponavimo tvarkos aprašo ir<text:s/><text:span text:style-name="T2456">Veiksmų Lietuvos Respublikos švietimo, mokslo ir sporto ministerijoje gavus neteisėtą atlygį tvarkos aprašo<text:s/></text:span>patvirtinimo“.</text:p>
      <text:p text:style-name="P2457">71. Ministerijos įstaigų<text:s/>dovanų politiką<text:s/>nustato<text:s/>Ministerijos įstaigų<text:s/>vadovai.<text:s/></text:p>
      <text:p text:style-name="P2458"/>
      <text:p text:style-name="P2459">XVI<text:s/>SKYRIUS</text:p>
      <text:p text:style-name="P2460">VISUOMENĖS INFORMAVIMAS</text:p>
      <text:p text:style-name="P2461"><text:s/></text:p>
      <text:p text:style-name="P2462"><text:span text:style-name="T2463">7</text:span><text:span text:style-name="T2464">2</text:span><text:span text:style-name="T2465">.<text:s/></text:span><text:span text:style-name="T2466">Siekdamos veiklos skaidrumo ir viešumo</text:span><text:span text:style-name="T2467">,</text:span><text:span text:style-name="T2468"><text:s/>Ministerija ir Ministerijos įstaigos<text:s/></text:span><text:span text:style-name="T2469">apie savo veiklą<text:s/></text:span><text:span text:style-name="T2470">visuomenę informuoja savo interneto svetainėse skelbdamos informaciją, nustatytą<text:s/></text:span><text:span text:style-name="T2471">Bendrųjų reikalavimų valstybės ir savivaldybių institucijų ir įstaigų interneto svetainėms ir mobiliosioms programoms apraše, patvirtintame<text:s/></text:span>Lietuvos Respublikos Vyriausybės 2003 m. balandžio 18 d. nutarimu Nr. 480 „Dėl Bendrųjų reikalavimų valstybės ir savivaldybių institucijų ir įstaigų interneto svetainėms ir mobiliosioms programoms aprašo patvirtinimo“.<text:s/></text:p>
      <text:p text:style-name="P2472"><text:span text:style-name="T2473">7</text:span><text:span text:style-name="T2474">3</text:span><text:span text:style-name="T2475">.<text:s/></text:span><text:span text:style-name="T2476">Ministerijos ir Ministerij</text:span><text:span text:style-name="T2477">os</text:span><text:span text:style-name="T2478"><text:s/>įstaigų interneto svetainėse skyriuje „Korupcijos prevencija“ skelbiama (arba pateikiamos nuorodos į informacijos paskelbimo šaltinius) informacija apie: įstaigos korupcijos prevencijos veiksmų planą ir jo vykdymą, kitų įstaigai priskirtų korupcijos prevencijos programų priemonių ar veiksmų vykdymą;<text:s/></text:span><text:span text:style-name="T2479">išvadą dėl korupcijos pasireiškimo tikimybės nustatymo ir numatytus bei atliktus veiksmus dėl nustatytų korupcijos rizikos veiksnių pašalinimo ar mažinimo</text:span><text:span text:style-name="T2480"><text:s/>ir pasiektus rezultatus</text:span><text:span text:style-name="T2481">;<text:s/></text:span><text:span text:style-name="T2482">korupcijos rizikos analizėje nurodytų pasiūlymų įgyvendinimą, atliktus veiksmus ir pasiektus rezultatus</text:span><text:span text:style-name="T2483">; teisės aktų projektų antikorupcinį vertinimą (</text:span><text:span text:style-name="T2484">išskyrus įstaigas, kurios nerengia įstatymų ir kitų norminių teisės aktų projektų)</text:span><text:span text:style-name="T2485">; pareigybes, į kurias pretenduojant turi būti surinkta informacija apie asmenį, vadovaujantis<text:s/></text:span><text:span text:style-name="T2486">KPĮ<text:s/></text:span><text:span text:style-name="T2487">nuostatomis;<text:s/></text:span><text:span text:style-name="T2488">korupcijos rizikos valdymo tobulinimo veiksmus; nustatyto atsparumo korupcijai lygio rezultatą;<text:s/></text:span><text:span text:style-name="T2489">subjektą, atsakingą už korupcijos prevenciją įstaigoje</text:span><text:span text:style-name="T2490">.</text:span><text:span text:style-name="T2491"><text:s/>Gali būti skelbiama ir kita aktuali informacija apie korupciją ir jos prevenciją.</text:span></text:p>
      <text:p text:style-name="P2492"><text:span text:style-name="T2493">7</text:span><text:span text:style-name="T2494">4</text:span><text:span text:style-name="T2495">. Ministerijos ir Ministerijos įstaigų<text:s/></text:span><text:span text:style-name="T2496">interneto svetainės</text:span><text:span text:style-name="T2497">e</text:span><text:span text:style-name="T2498"><text:s/>skyriuje „Pranešėjų apsauga“ skelbiama, kaip</text:span><text:span text:style-name="T2499"><text:s/>Ministerijoje ar Ministerijos įstaigoje</text:span><text:span text:style-name="T2500"><text:s/>turėtų būti teikiama informacija apie pažeidimus, atitinkančius Lietuvos Respublikos pranešėjų apsaugos įstatyme nustatytus požymius: nurodoma, kokie asmenys gali teikti informaciją apie pažeidimus; nurodoma, kokia forma gali būti teikiama informacija apie pažeidimus (pateikiama nuoroda į Vidinių informacijos apie pažeidimus<text:s/></text:span><text:soft-page-break/><text:span text:style-name="T2501">teikimo kanalų įdiegimo ir jų funkcionavimo užtikrinimo tvarkos aprašo, patvirtinto Lietuvos Respublikos Vyriausybės 2018 m. lapkričio 14 d. nutarimu Nr. 1133 „Dėl Lietuvos Respublikos pranešėjų apsaugos įstatymo įgyvendinimo“, pried</text:span><text:span text:style-name="T2502">o Pranešimo apie pažeidimą formą</text:span><text:span text:style-name="T2503">, ir informuojama, kad, teikiant informaciją apie pažeidimus laisva forma, privaloma nurodyti, kad ši informacija teikiama vadovaujantis Pranešėjų apsaugos įstatymu); nurodoma, kokiais būdais gali būti teikiama informacija apie pažeidimus (nurodomi įstaigos sukurtame vidiniame informacijos apie pažeidimus teikimo kanale numatyti būdai arba kiti būdai, jei, laikantis Vidinių informacijos apie pažeidimus teikimo kanalų įdiegimo ir jų funkcionavimo užtikrinimo tvarkos aprašo</text:span><text:span text:style-name="T2504">, patvirtinto Lietuvos Respublikos Vyriausybės 2018 m. lapkričio 14 d. nutarimu Nr. 1133 „Dėl Lietuvos Respublikos pranešėjų apsaugos įstatymo įgyvendinimo“,</text:span><text:span text:style-name="T2505"><text:s/>nuostatų, šis kanalas įstaigoje nėra sukurtas); nurodomos asmenų, teikiančių informaciją apie pažeidimus, teisės ir garantijos; pateikiamos nuorodos į aktualią Pranešėjų apsaugos įstatymo ir jo įgyvendinamųjų teisės aktų redakciją.</text:span></text:p>
      <text:p text:style-name="P2506"><text:bookmark-start text:name="part_47990aaa81a2494383953cf78c5a2c81"/><text:bookmark-start text:name="part_5a6675a26489499d8eb0c2133e7dc6bd"/><text:bookmark-start text:name="part_0a40c717e898432fae23dd1dd051e0c8"/><text:bookmark-start text:name="part_9399d591bda54ce6b3763218e091b51f"/><text:bookmark-end text:name="part_47990aaa81a2494383953cf78c5a2c81"/><text:bookmark-end text:name="part_5a6675a26489499d8eb0c2133e7dc6bd"/><text:bookmark-end text:name="part_0a40c717e898432fae23dd1dd051e0c8"/><text:bookmark-end text:name="part_9399d591bda54ce6b3763218e091b51f"/></text:p>
      <text:p text:style-name="P2507">XVII<text:s/>SKYRIUS</text:p>
      <text:p text:style-name="P2508">BAIGIAMOSIOS NUOSTATOS</text:p>
      <text:p text:style-name="P2509"/>
      <text:p text:style-name="P2510">75.<text:s/>Už Korupcijos prevencijos politikos parengimą, peržiūrą, atnaujinimą,<text:s/>vykdymo priežiūrą<text:s/>atsako už korupcijai atsparios aplinkos kūrimą<text:s/>Ministerijoje<text:s/>atsakingas padalinys.<text:s/></text:p>
      <text:p text:style-name="P2511">76.<text:s/>Korupcijos prevencijos politiką tvirtina ministras.<text:s/>Pasiūlymus dėl Korupcijos prevencijos politikos tobulinimo ministrui ar Ministerijos<text:s/>padaliniui, atsakingam už<text:s/>korupcijai atsparios aplinkos kūrimą, gali teikti visi Ministerijos ir Ministerijos įstaigų darbuotojai.<text:s/>Korupcijos prevencijos politika keičiama ar papildoma ministro sprendimu.</text:p>
      <text:p text:style-name="P2512">77.<text:s/>Už<text:s/>Korupcijos prevencijos politikos<text:s/>nuostatų pažeidimą gali būti taikoma atsakomybė<text:s/>Lietuvos Respublikos<text:s/>teisės aktų<text:s/>nustatyta tvarka.</text:p>
      <text:p text:style-name="P2513"/>
      <text:p text:style-name="P2514"/>
      <text:p text:style-name="P2515"/>
      <text:p text:style-name="P2516"><text:span text:style-name="T2517">_________________</text:span></text:p>
      <text:p text:style-name="P2518"/>
      <text:soft-page-break/>
      <text:p text:style-name="P2519"><text:span text:style-name="T2523">Lietuvos Respublikos</text:span><text:span text:style-name="T2524"><text:s/></text:span><text:span text:style-name="T2525">š</text:span><text:span text:style-name="T2526">vietimo</text:span><text:span text:style-name="T2527">,</text:span><text:span text:style-name="T2528"><text:s/>mokslo<text:s/></text:span><text:span text:style-name="T2529">ir sporto</text:span><text:span text:style-name="T2530"><text:s/></text:span><text:span text:style-name="T2531">ministerijos</text:span></text:p>
      <text:p text:style-name="P2532">ir<text:s/>jos valdymo sričiai priskirtų<text:s/>įstaigų<text:s/>korupcijos<text:s/>prevencijos<text:s/>politikos</text:p>
      <text:p text:style-name="P2533">1<text:s/>priedas</text:p>
      <text:p text:style-name="P2534"> </text:p>
      <text:p text:style-name="P2535"><text:span text:style-name="T2536">(Veiklos srities vertinimo aprašymo forma)</text:span></text:p>
      <text:p text:style-name="P2537"> </text:p>
      <text:p text:style-name="P2538">__________________________________________________________________________</text:p>
      <text:p text:style-name="P2539">(Veiklos sritis, kurios analizė ir vertinimas atlikti einamaisiais metais)</text:p>
      <text:p text:style-name="P2540"> </text:p>
      <text:p text:style-name="P2541">VEIKLOS SRITIES VERTINIMO APRAŠYMAS</text:p>
      <text:p text:style-name="P2542"> </text:p>
      <text:p text:style-name="P2543">__________________________________________________________________________</text:p>
      <text:p text:style-name="P2544">(Subjektai, atlikę veiklos srities analizę ir vertinimą)</text:p>
      <text:p text:style-name="P2545">__________________________________________________________________________</text:p>
      <text:p text:style-name="P2546">(Analizuotas laikotarpis)</text:p>
      <text:p text:style-name="P2547"><text:span text:style-name="T2548"> </text:span></text:p>
      <text:p text:style-name="P2549"><text:bookmark-start text:name="part_906e13b513824d32acd7d685d4eca450"/><text:bookmark-end text:name="part_906e13b513824d32acd7d685d4eca450"/>1. VEIKLOS SRITIES ESAMOS SITUACIJOS VERTINIMAS</text:p>
      <text:p text:style-name="P2550">(Aprašomi analizės ir vertinimo metu<text:s/>taikyti<text:s/>esamos situacijos vertinimo metodai, veiksmai ir vertinimo kriterijai)</text:p>
      <text:p text:style-name="P2551"> </text:p>
      <text:p text:style-name="P2552"><text:bookmark-start text:name="part_30071132aca240ca8c3dffdf6182711f"/><text:bookmark-end text:name="part_30071132aca240ca8c3dffdf6182711f"/>2. VEIKLOS SRITIES VERTINIMO METU NUSTATYTI<text:s/>KORUPCIJOS RIZIKOS VEIKSNIAI</text:p>
      <text:p text:style-name="P2553">(Aprašomos sąlygos, įvykiai ir aplinkybės, susijusios su Korupcijos prevencijos įstatymo 6 straipsnio 3 dalyje įtvirtintais kriterijais, galinčios sudaryti prielaidas korupcijai)</text:p>
      <text:p text:style-name="P2554"> </text:p>
      <text:p text:style-name="P2555"><text:bookmark-start text:name="part_314a3f87101347d79bb09c64389fd353"/><text:bookmark-end text:name="part_314a3f87101347d79bb09c64389fd353"/>3. PRIEŽASTYS, DIDINANČIOS KORUPCIJOS PASIREIŠKIMO RIZIKOS LYGĮ</text:p>
      <text:p text:style-name="P2556">(Išsamiai paaiškinamos priežastys, kurios pagrindžia atsiradusius skirtumus tarp esamos situacijos ir tos situacijos, kuri turėtų būti pagal vertinimo kriterijus, įvertinama jų įtaka korupcijos pasireiškimo lygiui)</text:p>
      <text:p text:style-name="P2557"> </text:p>
      <text:p text:style-name="P2558"><text:bookmark-start text:name="part_4f9d0abe0d314c589cbcf0f9afc58229"/><text:bookmark-end text:name="part_4f9d0abe0d314c589cbcf0f9afc58229"/><text:span text:style-name="T2559">4. PASIŪLYMAI DĖL </text:span><text:span text:style-name="T2560">KORUPCIJOS RIZIKOS VEIKSNIŲ NEIGIAMOS ĮTAKOS PANAIKINIMO AR SUMAŽINIMO</text:span></text:p>
      <text:p text:style-name="P2561">(Pagal įstaigų<text:s/>veiklos sričių einamųjų metų analizės ir vertinimo rezultatus pateikiami pasiūlymai dėl korupcijos prevencijos priemonių, kurias tikslinga įgyvendinti)</text:p>
      <text:p text:style-name="P2562"/>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text:span text:style-name="T2572"> </text:span><text:span text:style-name="T2573">Priemonės</text:span></text:p>
          </table:table-cell>
          <table:table-cell table:style-name="TableCell2574">
            <text:p text:style-name="P2575">Įvykdymo laikas</text:p>
          </table:table-cell>
          <table:table-cell table:style-name="TableCell2576">
            <text:p text:style-name="P2577">Laukiami rezultatai</text:p>
          </table:table-cell>
          <table:table-cell table:style-name="TableCell2578">
            <text:p text:style-name="P2579">Vertinimo kriterijai</text:p>
          </table:table-cell>
        </table:table-row>
        <table:table-row table:style-name="TableRow2580">
          <table:table-cell table:style-name="TableCell2581">
            <text:p text:style-name="P2582"><text:span text:style-name="T2583"> </text:span></text:p>
            <text:p text:style-name="P2584"><text:span text:style-name="T2585"> </text:span></text:p>
            <text:p text:style-name="P2586"><text:span text:style-name="T2587"> </text:span></text:p>
            <text:p text:style-name="P2588"><text:span text:style-name="T2589"><text:s/></text:span></text:p>
            <text:p text:style-name="P2590"><text:span text:style-name="T2591"> </text:span></text:p>
          </table:table-cell>
          <table:table-cell table:style-name="TableCell2592">
            <text:p text:style-name="Normal"><text:span text:style-name="T2593"> </text:span></text:p>
          </table:table-cell>
          <table:table-cell table:style-name="TableCell2594">
            <text:p text:style-name="P2595"><text:span text:style-name="T2596"> </text:span></text:p>
          </table:table-cell>
          <table:table-cell table:style-name="TableCell2597">
            <text:p text:style-name="Normal"><text:span text:style-name="T2598"> </text:span></text:p>
          </table:table-cell>
        </table:table-row>
      </table:table>
      <text:p text:style-name="P2599"> </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Normal"><text:span text:style-name="T2606">Vertinimą atlikusio subjekto pareigos</text:span></text:p>
            <text:p text:style-name="P2607"/>
            <text:p text:style-name="P2608"/>
          </table:table-cell>
          <table:table-cell table:style-name="TableCell2609">
            <text:p text:style-name="P2610">(Parašas)</text:p>
            <text:p text:style-name="P2611"/>
            <text:p text:style-name="P2612"/>
            <text:p text:style-name="P2613"/>
          </table:table-cell>
          <table:table-cell table:style-name="TableCell2614">
            <text:p text:style-name="P2615">(Vardas ir pavardė)</text:p>
            <text:p text:style-name="P2616"/>
            <text:p text:style-name="P2617"/>
            <text:p text:style-name="P2618"/>
          </table:table-cell>
        </table:table-row>
      </table:table>
      <text:p text:style-name="P2619"/>
      <text:p text:style-name="P2620"/>
      <text:p text:style-name="P2621">_______________________</text:p>
      <text:soft-page-break/>
      <text:p text:style-name="P2622"><text:span text:style-name="T2626">Lietuvos Respublikos</text:span><text:span text:style-name="T2627"><text:s/></text:span><text:span text:style-name="T2628">š</text:span><text:span text:style-name="T2629">vietimo, mokslo ir sporto ministerijos</text:span></text:p>
      <text:p text:style-name="P2630">ir<text:s/>jos valdymo sričiai priskirtų<text:s/>įstaigų<text:s/>korupcijos prevencijos politikos</text:p>
      <text:p text:style-name="P2631">2 priedas</text:p>
      <text:p text:style-name="P2632"> </text:p>
      <text:p text:style-name="P2633"><text:span text:style-name="T2634">(I</text:span><text:span text:style-name="T2635">švados dėl korupcijos pasireiškimo tikimybės vertintoje v</text:span><text:span text:style-name="T2636">eiklos srityje forma)</text:span></text:p>
      <text:p text:style-name="P2637"> </text:p>
      <text:p text:style-name="P2638">__________________________________________________________________________</text:p>
      <text:p text:style-name="P2639">(Veiklos sritis, kurios analizė ir vertinimas atlikti einamaisiais metais)</text:p>
      <text:p text:style-name="P2640"> </text:p>
      <text:p text:style-name="P2641">VEIKLOS SRITIES VERTINIMO APRAŠYMAS</text:p>
      <text:p text:style-name="P2642"> </text:p>
      <text:p text:style-name="P2643">__________________________________________________________________________</text:p>
      <text:p text:style-name="P2644">(Subjektai, atlikę veiklos srities analizę ir vertinimą)</text:p>
      <text:p text:style-name="P2645">__________________________________________________________________________</text:p>
      <text:p text:style-name="P2646">(Analizuotas laikotarpis)</text:p>
      <text:p text:style-name="P2647"><text:span text:style-name="T2648"> </text:span></text:p>
      <text:p text:style-name="P2649">1. VEIKLOS SRITIES ESAMOS SITUACIJOS VERTINIMAS</text:p>
      <text:p text:style-name="P2650">(Aprašomi analizės ir vertinimo metu<text:s/>taikyti<text:s/>esamos situacijos vertinimo metodai, veiksmai ir vertinimo kriterijai)</text:p>
      <text:p text:style-name="P2651"> </text:p>
      <text:p text:style-name="P2652">2. VEIKLOS SRITIES VERTINIMO METU NUSTATYTI<text:s/>KORUPCIJOS RIZIKOS VEIKSNIAI</text:p>
      <text:p text:style-name="P2653">(Aprašomos sąlygos, įvykiai ir aplinkybės, susijusios su Korupcijos prevencijos įstatymo 6 straipsnio 3 dalyje įtvirtintais kriterijais, galinčios sudaryti prielaidas korupcijai)</text:p>
      <text:p text:style-name="P2654"> </text:p>
      <text:p text:style-name="P2655">3. PRIEŽASTYS, DIDINANČIOS KORUPCIJOS PASIREIŠKIMO RIZIKOS LYGĮ</text:p>
      <text:p text:style-name="P2656">(Išsamiai paaiškinamos priežastys, kurios pagrindžia atsiradusius skirtumus tarp esamos situacijos ir tos situacijos, kuri turėtų būti pagal vertinimo kriterijus, įvertinama jų įtaka korupcijos pasireiškimo lygiui)</text:p>
      <text:p text:style-name="P2657"> </text:p>
      <text:p text:style-name="P2658"><text:span text:style-name="T2659">4. PASIŪLYMAI DĖL </text:span><text:span text:style-name="T2660">KORUPCIJOS RIZIKOS VEIKSNIŲ NEIGIAMOS ĮTAKOS PANAIKINIMO AR SUMAŽINIMO</text:span></text:p>
      <text:p text:style-name="P2661">(Pagal įstaigų veiklos sričių einamųjų metų analizės ir vertinimo rezultatus pateikiami pasiūlymai dėl korupcijos prevencijos priemonių, kurias tikslinga įgyvendinti)</text:p>
      <text:p text:style-name="P2662"> </text:p>
      <table:table table:style-name="Table2663">
        <table:table-columns>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riemonės</text:p>
          </table:table-cell>
          <table:table-cell table:style-name="TableCell2671">
            <text:p text:style-name="P2672">Įvykdymo laikas</text:p>
          </table:table-cell>
          <table:table-cell table:style-name="TableCell2673">
            <text:p text:style-name="P2674">Laukiami rezultatai</text:p>
          </table:table-cell>
          <table:table-cell table:style-name="TableCell2675">
            <text:p text:style-name="P2676">Vertinimo kriterijai</text:p>
          </table:table-cell>
        </table:table-row>
        <table:table-row table:style-name="TableRow2677">
          <table:table-cell table:style-name="TableCell2678">
            <text:p text:style-name="P2679"><text:span text:style-name="T2680"> </text:span></text:p>
            <text:p text:style-name="P2681"><text:span text:style-name="T2682"> </text:span></text:p>
            <text:p text:style-name="P2683"><text:span text:style-name="T2684"> </text:span></text:p>
            <text:p text:style-name="P2685"><text:span text:style-name="T2686"><text:s/></text:span></text:p>
            <text:p text:style-name="P2687"><text:span text:style-name="T2688"> </text:span></text:p>
          </table:table-cell>
          <table:table-cell table:style-name="TableCell2689">
            <text:p text:style-name="Normal"><text:span text:style-name="T2690"> </text:span></text:p>
          </table:table-cell>
          <table:table-cell table:style-name="TableCell2691">
            <text:p text:style-name="P2692"><text:span text:style-name="T2693"> </text:span></text:p>
          </table:table-cell>
          <table:table-cell table:style-name="TableCell2694">
            <text:p text:style-name="Normal"><text:span text:style-name="T2695"> </text:span></text:p>
          </table:table-cell>
        </table:table-row>
      </table:table>
      <text:p text:style-name="P2696"> </text:p>
      <text:p text:style-name="P2697"/>
      <text:p text:style-name="P2698">Įstaigos vadovas <text:s text:c="40"/>(Parašas) <text:s text:c="39"/>Vardas, pavardė</text:p>
      <table:table table:style-name="Table2699">
        <table:table-columns>
          <table:table-column table:style-name="TableColumn2700"/>
          <table:table-column table:style-name="TableColumn2701"/>
        </table:table-columns>
        <table:table-row table:style-name="TableRow2702">
          <table:table-cell table:style-name="TableCell2703">
            <text:p text:style-name="P2704"/>
            <text:p text:style-name="P2705"/>
          </table:table-cell>
          <table:table-cell table:style-name="TableCell2706">
            <text:p text:style-name="P2707"/>
            <text:p text:style-name="P2708"/>
            <text:p text:style-name="P2709">_____________________</text:p>
          </table:table-cell>
        </table:table-row>
      </table:table>
      <text:p text:style-name="P2710"/>
      <text:p text:style-name="P2711"/>
      <text:p text:style-name="P2712"/>
      <text:p text:style-name="P2713"/>
      <text:soft-page-break/>
      <text:p text:style-name="P2714"><text:span text:style-name="T2718">Lietuvos Respublikos</text:span><text:span text:style-name="T2719"><text:s/></text:span><text:span text:style-name="T2720">š</text:span><text:span text:style-name="T2721">vietimo, mokslo ir sporto ministerijos</text:span></text:p>
      <text:p text:style-name="P2722">ir<text:s/>jos valdymo sričiai priskirtų<text:s/>įstaigų korupcijos prevencijos politikos</text:p>
      <text:p text:style-name="P2723"><text:s text:c="37"/><text:s/><text:tab/><text:tab/><text:s text:c="13"/>3 priedas</text:p>
      <text:p text:style-name="P2724"/>
      <text:p text:style-name="P2725"/>
      <text:p text:style-name="P2726"><text:span text:style-name="T2727">INFORMACIJA APIE</text:span><text:span text:style-name="T2728"><text:s/></text:span><text:span text:style-name="T2729">LIETUVOS RESPUBLIKOS ŠVIETIMO, MOKSLO IR SPORTO MINISTERIJOS 2020–2023 METŲ KORUPCIJOS PREVENCIJOS PROGRAMOS PRIEMONIŲ ĮGYVENDINIMĄ</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Priemonės numeris<text:s/><text:span text:style-name="T2740">priemonių plane</text:span><text:span text:style-name="T2741">*</text:span><text:s/></text:p>
          </table:table-cell>
          <table:table-cell table:style-name="TableCell2742">
            <text:p text:style-name="P2743">Priemonės pavadinimas</text:p>
          </table:table-cell>
          <table:table-cell table:style-name="TableCell2744">
            <text:p text:style-name="P2745">Informacija apie priemonės įgyvendinimą (atliktos veiklos, veiksmai,<text:s/>problemos, siūlomi jų sprendimo būdai)</text:p>
          </table:table-cell>
          <table:table-cell table:style-name="TableCell2746">
            <text:p text:style-name="P2747">Pasiektas rezultatas</text:p>
            <text:p text:style-name="P2748">(kiek atliktos veiklos prisidėjo prie atitinkamo tikslo ir uždavinio įgyvendinimo)</text:p>
          </table:table-cell>
          <table:table-cell table:style-name="TableCell2749">
            <text:p text:style-name="P2750">Panaudoti asignavimai</text:p>
          </table:table-cell>
        </table:table-row>
        <table:table-row table:style-name="TableRow2751">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
      <text:p text:style-name="P2757"><text:span text:style-name="T2758">*</text:span><text:span text:style-name="T2759"><text:s/></text:span><text:span text:style-name="T2760">Lietuvos Respublikos švietimo, mokslo ir sporto ministerijos 2020–2023 metų korupcijos prevencijos programos įgyvendinimo priemonių plan</text:span><text:span text:style-name="T2761">as</text:span><text:span text:style-name="T2762">, patvirtinta</text:span><text:span text:style-name="T2763">s</text:span><text:span text:style-name="T2764"><text:s/></text:span><text:span text:style-name="T2765">Lietuvos Respublikos<text:s/></text:span><text:span text:style-name="T2766">švietimo, mokslo ir sporto ministro<text:s/></text:span><text:span text:style-name="T2767">2020 m. gegužės 28 d. įsakymu Nr. V-802 „Dėl Lietuvos Respublikos švietimo, mokslo ir sporto ministerijos 2020–2023 metų korupcijos prevencijos programos patvirtinimo“</text:span><text:span text:style-name="T2768">.</text:span></text:p>
      <text:p text:style-name="P2769"/>
      <text:p text:style-name="P2770"/>
      <text:p text:style-name="P2771"/>
      <text:p text:style-name="P2772"/>
      <text:p text:style-name="P2773">_______________________</text:p>
      <text:p text:style-name="P2774"/>
      <text:p text:style-name="P2775"/>
      <text:p text:style-name="P2776"/>
      <text:p text:style-name="P2777"/>
      <text:p text:style-name="P2778"/>
      <text:p text:style-name="P2779"/>
      <text:p text:style-name="P2780"/>
      <text:p text:style-name="P2781"/>
      <text:soft-page-break/>
      <text:p text:style-name="P2782"><text:span text:style-name="T2786">Lietuvos Respublikos</text:span><text:span text:style-name="T2787"><text:s/></text:span><text:span text:style-name="T2788">š</text:span><text:span text:style-name="T2789">vietimo, mokslo ir sporto ministerijos</text:span></text:p>
      <text:p text:style-name="P2790">ir<text:s/>jos valdymo sričiai priskirtų<text:s/>įstaigų<text:s/>korupcijos prevencijos politikos</text:p>
      <text:p text:style-name="P2791"><text:s text:c="38"/><text:tab/><text:tab/><text:s text:c="13"/>4 priedas</text:p>
      <text:p text:style-name="P2792"/>
      <text:p text:style-name="P2793"/>
      <text:p text:style-name="P2794">LIETUVOS RESPUBLIKOS ŠVIETIMO, MOKSLO IR SPORTO MINISTERIJOS</text:p>
      <text:p text:style-name="P2795">DARBUOTOJO, KURIO ATŽVILGIU VYKDYTA LOBISTINĖ VEIKLA,</text:p>
      <text:p text:style-name="P2796">DEKLARACIJOS FORMA</text:p>
      <text:p text:style-name="P2797"/>
      <text:p text:style-name="P2798"/>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1.</text:p>
          </table:table-cell>
          <table:table-cell table:style-name="TableCell2807">
            <text:p text:style-name="P2808">Deklaracijos pateikimo data</text:p>
          </table:table-cell>
          <table:table-cell table:style-name="TableCell2809">
            <text:p text:style-name="P2810"/>
          </table:table-cell>
        </table:table-row>
        <table:table-row table:style-name="TableRow2811">
          <table:table-cell table:style-name="TableCell2812">
            <text:p text:style-name="P2813">2.</text:p>
          </table:table-cell>
          <table:table-cell table:style-name="TableCell2814">
            <text:p text:style-name="P2815">Lobistinės veiklos pradžios data</text:p>
          </table:table-cell>
          <table:table-cell table:style-name="TableCell2816">
            <text:p text:style-name="P2817"/>
          </table:table-cell>
        </table:table-row>
        <table:table-row table:style-name="TableRow2818">
          <table:table-cell table:style-name="TableCell2819">
            <text:p text:style-name="P2820">3.</text:p>
          </table:table-cell>
          <table:table-cell table:style-name="TableCell2821">
            <text:p text:style-name="P2822">Darbuotojo, kurio atžvilgiu vykdyta lobistinė veikla, pareigos, vardas, pavardė, el. pašto adresas</text:p>
          </table:table-cell>
          <table:table-cell table:style-name="TableCell2823">
            <text:p text:style-name="P2824"/>
          </table:table-cell>
        </table:table-row>
        <table:table-row table:style-name="TableRow2825">
          <table:table-cell table:style-name="TableCell2826">
            <text:p text:style-name="P2827">4.</text:p>
          </table:table-cell>
          <table:table-cell table:style-name="TableCell2828">
            <text:p text:style-name="P2829">Teisės akto ar teisės akto projekto, dėl kurio vykdyta lobistinė veikla, pavadinimas</text:p>
          </table:table-cell>
          <table:table-cell table:style-name="TableCell2830">
            <text:p text:style-name="P2831"/>
          </table:table-cell>
        </table:table-row>
        <table:table-row table:style-name="TableRow2832">
          <table:table-cell table:style-name="TableCell2833">
            <text:p text:style-name="P2834">5.</text:p>
          </table:table-cell>
          <table:table-cell table:style-name="TableCell2835">
            <text:p text:style-name="P2836"><text:span text:style-name="T2837">Ar pateiktas konkretus teisės akto projektas<text:s/></text:span><text:span text:style-name="T2838">(</text:span><text:span text:style-name="T2839">Taip</text:span><text:span text:style-name="T2840"><text:s/>/<text:s/></text:span><text:span text:style-name="T2841">Ne</text:span><text:span text:style-name="T2842">)</text:span></text:p>
          </table:table-cell>
          <table:table-cell table:style-name="TableCell2843">
            <text:p text:style-name="P2844"/>
          </table:table-cell>
        </table:table-row>
        <table:table-row table:style-name="TableRow2845">
          <table:table-cell table:style-name="TableCell2846">
            <text:p text:style-name="P2847">6.</text:p>
          </table:table-cell>
          <table:table-cell table:style-name="TableCell2848">
            <text:p text:style-name="P2849"><text:span text:style-name="T2850">Ar siūlyta inicijuoti teisės akto projekto svarstymą<text:s/></text:span><text:span text:style-name="T2851">(</text:span><text:span text:style-name="T2852">Taip</text:span><text:span text:style-name="T2853"><text:s/>/<text:s/></text:span><text:span text:style-name="T2854">Ne</text:span><text:span text:style-name="T2855">)</text:span></text:p>
          </table:table-cell>
          <table:table-cell table:style-name="TableCell2856">
            <text:p text:style-name="P2857"/>
          </table:table-cell>
        </table:table-row>
        <table:table-row table:style-name="TableRow2858">
          <table:table-cell table:style-name="TableCell2859">
            <text:p text:style-name="P2860">7.</text:p>
          </table:table-cell>
          <table:table-cell table:style-name="TableCell2861">
            <text:p text:style-name="P2862">Lobisto vardas, pavardė ar pavadinimas, jeigu lobistinę veiklą vykdė juridinis asmuo</text:p>
          </table:table-cell>
          <table:table-cell table:style-name="TableCell2863">
            <text:p text:style-name="P2864"/>
          </table:table-cell>
        </table:table-row>
        <table:table-row table:style-name="TableRow2865">
          <table:table-cell table:style-name="TableCell2866">
            <text:p text:style-name="P2867">8.</text:p>
          </table:table-cell>
          <table:table-cell table:style-name="TableCell2868">
            <text:p text:style-name="P2869">Lobisto (juridinio asmens) atstovas</text:p>
          </table:table-cell>
          <table:table-cell table:style-name="TableCell2870">
            <text:p text:style-name="P2871"/>
          </table:table-cell>
        </table:table-row>
        <table:table-row table:style-name="TableRow2872">
          <table:table-cell table:style-name="TableCell2873">
            <text:p text:style-name="P2874">9.</text:p>
          </table:table-cell>
          <table:table-cell table:style-name="TableCell2875">
            <text:p text:style-name="P2876">Lobisto el.<text:s/>pašto adresas</text:p>
          </table:table-cell>
          <table:table-cell table:style-name="TableCell2877">
            <text:p text:style-name="P2878"/>
          </table:table-cell>
        </table:table-row>
        <table:table-row table:style-name="TableRow2879">
          <table:table-cell table:style-name="TableCell2880">
            <text:p text:style-name="P2881">10.</text:p>
          </table:table-cell>
          <table:table-cell table:style-name="TableCell2882">
            <text:p text:style-name="P2883">Lobistinės veiklos užsakovas</text:p>
          </table:table-cell>
          <table:table-cell table:style-name="TableCell2884">
            <text:p text:style-name="P2885"/>
          </table:table-cell>
        </table:table-row>
        <table:table-row table:style-name="TableRow2886">
          <table:table-cell table:style-name="TableCell2887">
            <text:p text:style-name="P2888">11.</text:p>
          </table:table-cell>
          <table:table-cell table:style-name="TableCell2889">
            <text:p text:style-name="P2890">Lobistinės veiklos naudos gavėjas</text:p>
          </table:table-cell>
          <table:table-cell table:style-name="TableCell2891">
            <text:p text:style-name="P2892"/>
          </table:table-cell>
        </table:table-row>
      </table:table>
      <text:p text:style-name="P2893"/>
      <text:p text:style-name="P2894"/>
      <text:p text:style-name="P2895"/>
      <text:p text:style-name="P2896"><text:tab/></text:p>
      <text:p text:style-name="P2897">Darbuotojo vardas, pavardė <text:s text:c="93"/>Parašas</text:p>
      <text:p text:style-name="P2898"/>
      <text:p text:style-name="P2899"/>
      <text:p text:style-name="P2900"/>
      <text:p text:style-name="P2901"/>
      <text:p text:style-name="P2902"/>
      <text:p text:style-name="P2903"><text:tab/>_____________________________<text:tab/></text:p>
      <text:p text:style-name="P2904"/>
      <text:p text:style-name="P2905"/>
      <text:p text:style-name="P2906"/>
      <text:p text:style-name="P2907"/>
      <text:p text:style-name="P2908"/>
      <text:p text:style-name="P2909"/>
      <text:p text:style-name="P2910"/>
      <text:soft-page-break/>
      <text:p text:style-name="P2911">Lietuvos Respublikos švietimo, mokslo ir sporto ministerijos<text:s/>ir jos valdymo sričiai priskirtų įstaigų korupcijos prevencijos politikos</text:p>
      <text:p text:style-name="P2915"><text:tab/><text:tab/><text:s text:c="13"/>5 priedas</text:p>
      <text:p text:style-name="P2916"/>
      <text:p text:style-name="P2917"/>
      <text:p text:style-name="P2918"><text:span text:style-name="T2919">PAVYZDINIS VEIKSMŲ, PATEKUS Į SITUACIJAS, GALINČIAS KELTI KORUPCINIO POBŪDŽIO RIZIKĄ, APRAŠAS</text:span></text:p>
      <text:p text:style-name="P2920"/>
      <text:p text:style-name="P2921">1. Pavyzdiniame veiksmų, patekus į situacijas, galinčias kelti korupcinio pobūdžio riziką, apraše (toliau – Aprašas) Lietuvos Respublikos švietimo, mokslo ir sporto ministerijos (toliau – Ministerijos) ir įstaigų, kuriose Ministerija įgyvendina savininko ar dalininko teises ir pareigas (toliau – Ministerijos įstaigos), kurios neturi savo antikorupcinio elgesio kodekso ar antikorupcinio elgesio taisyklių, vadovams ir darbuotojams (toliau – Ministerijoje ir Ministerijos įstaigose dirbantys asmenys) paaiškinama, kokių veiksmų reikėtų imtis, jeigu vykdydami jiems priskirtas funkcijas patektų į situacijas, galinčias turėti korupcinio pobūdžio riziką.</text:p>
      <text:p text:style-name="P2922">2. Siekdamas išvengti korupcinio pobūdžio rizikos, Ministerijoje ar Ministerijos įstaigoje dirbantis asmuo turi:<text:s/></text:p>
      <text:p text:style-name="P2923">2.1. žinoti, kad<text:s/>vadovaujantis Korupcijos prevencijos įstatymo 9 straipsniu, jis<text:s/>privalo apie korupcinio pobūdžio nusikalstamą veiką<text:s/>pranešti teisėsaugos įstaigai, jeigu gavo duomenų, leidžiančių pagrįstai manyti, kad buvo padaryta ar daroma ši veika arba<text:s/>rengiamasi ją padaryti (išskyrus korupcinio pobūdžio nusikalstamą veiką, kurią galbūt padarė, daro ar rengiasi padaryti jo artimieji giminaičiai ar šeimos nariai);</text:p>
      <text:p text:style-name="P2924">2.2. suprasti, kad net ir niekuo iš pirmo žvilgsnio neįpareigojantis pasiūlymas (pavyzdžiui, kvietimas į organizuojamą laisvalaikio renginį arba pietų) gali būti tik pretekstas užmegzti neformalų ryšį, siekiant gauti riboto prieinamumo tarnybinę informaciją, įgyti Ministerijoje ar Ministerijos įstaigoje dirbančio asmens palankumą ar jį paveikti, kad priimdamas sprendimus jis būtų palankus jį į renginį pakvietusiam fiziniam ar juridiniam asmeniui arba nepalankus to asmens konkurentams, surinkti apie Ministerijoje ar Ministerijos įstaigoje dirbantį asmenį galinčią kompromituoti informaciją, kad vėliau<text:s/>būtų<text:s/>galima jį priversti (pavyzdžiui, grasinant paviešinti kompromituojančią informaciją) atlikti reikalingus veiksmus ar priimti naudingus sprendimus;</text:p>
      <text:p text:style-name="P2925">2.3. suprasti, kad, priėmęs bet kokį neteisėtą atlygį (pinigus, materialias dovanas, nemokamas paslaugas, nuolaidas ir kt.) gali sulaukti jau nebe prašymo už atlygį atlikti arba susilaikyti nuo tam tikrų veiksmų, susijusių su vykdomomis tarnybinėmis funkcijomis, bet reikalavimo, grasinant panaudoti prieš Ministerijoje ar Ministerijos įstaigoje dirbantį asmenį<text:s/>turimą<text:s/>kompromituojančią informaciją.<text:s/></text:p>
      <text:p text:style-name="P2926">3. Korupcinio pobūdžio rizikos<text:s/>turi būti vengiama<text:s/>dalyvaujant viešųjų pirkimų procedūrose. Korupcinio pobūdžio rizika gali atsirasti, jeigu Ministerijoje ar Ministerijos įstaigoje dirbančio asmens vykdomos funkcijos susijusios su viešųjų pirkimų procedūromis ir jis iš viešųjų pirkimų dalyvio atstovo ar per su viešųjų pirkimų dalyviu susijusius kitus asmenis (pavyzdžiui, draugus ir kt.) gautų pasiūlymą už tam tikrų veiksmų atlikimą ar neatlikimą gauti naudos sau arba sau artimiems asmenims: gauti piniginį atlygį; nemokamai arba su nuolaida pasinaudoti tam tikromis paslaugomis; gauti kompensaciją už patirtas arba planuojamas<text:s/>patirti<text:s/>išlaidas; ateityje įsidarbinti<text:s/>viešuosiuose pirkimuose dalyvavusiame<text:s/>juridiniame asmenyje<text:s/>arba su juo susijusiuose juridiniuose asmenyse ir kt. Esant minėtoms aplinkybėms, siekdamas išvengti korupcinio pobūdžio rizikos, Ministerijoje ar Ministerijos įstaigoje dirbantis asmuo turi:<text:s/></text:p>
      <text:p text:style-name="P2927">3.1. paaiškinti pasiūlymą pateikusiam asmeniui, kad tokio pasiūlymo negali priimti, nes tai nesuderinama su Ministerijoje ar Ministerijos įstaigoje nustatytais elgesio standartais;</text:p>
      <text:p text:style-name="P2928">3.2. įspėti tokį neteisėtą pasiūlymą pateikusį asmenį, kad toks jo elgesys gali būti palaikytas korupcinio pobūdžio nusikalstama veika, dėl kurios jam gali kilti neigiamos pasekmės;</text:p>
      <text:p text:style-name="P2929">3.3. pareikalauti nedelsiant nutraukti tokius veiksmus;</text:p>
      <text:soft-page-break/>
      <text:p text:style-name="P2930">3.4. jeigu asmuo savo veiksmų nenutraukė, paaiškinti, kad apie tokį elgesį privalės informuoti Ministerijoje ar Ministerijos įstaigoje už korupcijai atsparios aplinkos kūrimą atsakingą asmenį (ar padalinį) ir (ar) teisėsaugos įstaigą;</text:p>
      <text:p text:style-name="P2931">3.5. apie atvejį nedelsdamas informuoti Ministerijoje (jeigu dirba Ministerijoje) ar Ministerijos įstaigoje (jeigu dirba Ministerijos įstaigoje) už korupcijai atsparios aplinkos kūrimą atsakingą asmenį ir savo tiesioginį vadovą (netgi tuo atveju, kai asmuo savo neteisėtus veiksmus nutraukė).</text:p>
      <text:p text:style-name="P2932">4. Korupcinio pobūdžio rizikos<text:s/>turi būti vengiama<text:s/>tiesiogiai aptarnaujant asmenis darbo vietoje. Korupcinio pobūdžio rizika gali atsirasti, jeigu Ministerijoje ar Ministerijos įstaigoje tiesiogiai aptarnaujant asmenį darbo vietoje už veiklą, susijusią su atliekamomis darbo funkcijomis, kartu su asmens pateiktais dokumentais būtų palikti arba perduoti pinigai ar kitokios materialinės vertybės (materialinės dovanos, paslaugos, išskirtinės lengvatos, nuolaidos ir kt.) arba būtų siūloma juos paimti. Esant minėtoms aplinkybėms, siekdamas išvengti korupcinio pobūdžio rizikos, Ministerijoje ar Ministerijos įstaigoje dirbantis asmuo turi:</text:p>
      <text:p text:style-name="P2933">4.1. elgtis profesionaliai, vengti elgesio ir frazių, kurios gali sudaryti įspūdį, kad prašoma duoti kyšį (pavyzdžiui,<text:s/>,,Pažiūrėsime...“, ,,Nežinau, bus sunku...“, ,,Jūsų atvejis sudėtingas...“ ir kt.);<text:s/></text:p>
      <text:p text:style-name="P2934">4.2. už veiklą, susijusią su atliekamomis darbo funkcijomis, neimti jokio neteisėto atlygio (pinigų ar kitokių materialinių vertybių);<text:s/></text:p>
      <text:p text:style-name="P2935"><text:tab/><text:tab/>4.3. paaiškinti, kad jam turi būti teikiami tik su svarstomu klausimu tiesiogiai susiję dokumentai;</text:p>
      <text:p text:style-name="P2936"><text:tab/>4.4. imtis veiksmų, nurodytų Aprašo 3.1–3.5 papunkčiuose;</text:p>
      <text:p text:style-name="P2937"><text:span text:style-name="T2938"><text:tab/>4.5. nedelsdamas imtis veiksmų, kad pinigai ar kitos materialinės vertybės būtų grąžintos juos palikusiam asmeniui, o jeigu jų dėl objektyvių aplinkybių nėra galimybės grąžinti (neįmanoma identifikuoti</text:span><text:span text:style-name="T2939">,</text:span><text:span text:style-name="T2940"><text:s/>kas juos paliko, asmuo atsisako juos priimti, motyvuodamas, kad jis nėra jų savininkas ar nurodydamas kitas priežastis</text:span><text:span text:style-name="T2941">,</text:span><text:span text:style-name="T2942"><text:s/>ir kt.), apie tai<text:s/></text:span><text:span text:style-name="T2943">turi<text:s/></text:span><text:span text:style-name="T2944">nedels</text:span><text:span text:style-name="T2945">damas</text:span><text:span text:style-name="T2946"><text:s/>informuoti Ministerijoje (jeigu dirba Ministerijoje) ar Ministerijos įstaigoje (jeigu dirba Ministerijos įstaigoje) už korupcijai atsparios aplinkos kūrimą atsakingą asmenį (ar padalinį), kad paminėtose įstaigose nustatyta tvarka pinigų ar kitų materialinių vertybių faktas būtų užfiksuotas ir priimtas sprendimas dėl jų<text:s/></text:span>perdavimo labdaros reikmėms, sunaikinimo ir kt.).</text:p>
      <text:p text:style-name="P2947"><text:tab/>5. Korupcinio pobūdžio rizikos<text:s/>turi būti vengiama<text:s/>dalyvaujant sprendimų priėmimo procese<text:s/>arba turint galimybę daryti įtaką<text:s/>priimant<text:s/>sprendimus. Korupcinio pobūdžio rizika gali atsirasti, jeigu Ministerijoje ar Ministerijos įstaigoje dirbančio asmens vykdomos funkcijos susijusios su sprendimų priėmimu arba jis turi galimybę daryti įtaką<text:s/>priimant<text:s/>sprendimus, arba tretieji asmenys įsivaizduoja, kad jis gali daryti įtaką<text:s/>priimant<text:s/>sprendimus, todėl Ministerijoje ar Ministerijos įstaigoje dirbančiam asmeniui tiesiogiai konkretaus sprendimo priėmimu suinteresuotas asmuo pats ar per tarpininkus pateikia pasiūlymą arba užuominą dėl galimybės gauti piniginį atlygį ar kažkokią kitą tiesioginę ar netiesioginę naudą už tam tikrų veiksmų atlikimą ar neatlikimą (pavyzdžiui, piktnaudžiaujant turimomis teisėmis ar įgaliojimais arba<text:s/>juos viršijant,<text:s/>imtis veiksmų, kad<text:s/>būtų<text:s/>pagreitintas<text:s/>ar sulėtintas<text:s/>konkretaus sprendimo priėmimas, priimti pageidaujamą sprendimą, paveikti kitus asmenis, dalyvaujančius<text:s/>priimant<text:s/>konkretų<text:s/>sprendimą,<text:s/>ir kt.). Esant minėtoms aplinkybėms, siekdamas išvengti korupcinio pobūdžio rizikos, Ministerijoje ar Ministerijos įstaigoje dirbantis asmuo turi:</text:p>
      <text:p text:style-name="P2948">5.1. elgtis profesionaliai, vengti elgesio ir frazių, kurios gali sudaryti įspūdį, kad už priimamą<text:s/>sprendimą yra prašoma ar tikimasi neteisėto atlygio;</text:p>
      <text:p text:style-name="P2949">5.2. už veiklą, susijusią su atliekamomis darbo funkcijomis ir sprendimų priėmimu, neimti jokio neteisėto atlygio (pinigų ar kitokių materialinių vertybių);<text:s/></text:p>
      <text:p text:style-name="P2950">5.3. imtis veiksmų, nurodytų Aprašo 3.1–3.5 papunkčiuose.</text:p>
      <text:p text:style-name="P2951">6. Korupcinio pobūdžio rizikos<text:s/>turi būti vengiama,<text:s/>jei<text:s/>norima atsidėkoti už priimtą sprendimą. Korupcinio pobūdžio rizika gali atsirasti, jeigu Ministerijoje ar Ministerijos įstaigoje dirbantis asmuo, vykdydamas tarnybines funkcijas, dalyvavo priimant sprendimą arba priėmė sprendimą ir po sprendimo priėmimo asmuo, kurio atžvilgiu buvo priimtas sprendimas,<text:s/><text:soft-page-break/>atsidėkodamas nori tiesiogiai ar per tarpininkus įteikti pinigų ar kitokių materialinių vertybių. Esant minėtoms aplinkybėms, siekdamas išvengti korupcinio pobūdžio rizikos, Ministerijoje ar Ministerijos įstaigoje dirbantis asmuo turi:</text:p>
      <text:p text:style-name="P2952">6.1. elgtis profesionaliai, vengti elgesio ir frazių, kurios gali sudaryti įspūdį, jog už priimtą sprendimą laukiama atlygio (pavyzdžiui,<text:s/>,,Turėjau skirti daug savo laiko ir pastangų...“, ,,Jūsų atvejis buvo labai sudėtingas...“ ir kt.);</text:p>
      <text:p text:style-name="P2953">6.2. atsisakyti bet kokių dovanų, kurios,<text:s/>nors ir neatitinka kyšio požymių, tačiau <text:s/>nelaikytinos dovanomis, gautomis pagal tarptautinį protokolą ar tradicijas, taip pat nelaikytinos<text:s/>reprezentacijai skirtomis dovanomis su valstybės, įstaigos ir kitokia simbolika arba paslaugomis, kai yra naudojamasi tarnybiniais tikslais;</text:p>
      <text:p text:style-name="P2954">6.3. už priimtą sprendimą atsidėkoti norinčiam asmeniui paaiškinti, kad neteisėto atlygio priėmimas gali būti vertinamas kaip Lietuvos Respublikos viešųjų ir privačių interesų derinimo įstatymo ir (ar) etikos taisyklių pažeidimas, paraginti neteikti ar atsiimti siūlomus<text:s/>daiktus;</text:p>
      <text:p text:style-name="P2955">6.4. imtis veiksmų, nurodytų Aprašo 3.1–3.5 papunkčiuose.<text:s/></text:p>
      <text:p text:style-name="P2956">7. Korupcinio pobūdžio rizikos<text:s/>turi būti vengiama<text:s/>atliekant kontrolės ar vertinimo procedūras. Korupcinio pobūdžio rizika gali atsirasti, jeigu Ministerijoje ar Ministerijos įstaigoje dirbantis asmuo, vykdydamas tarnybines funkcijas, atlieka kontrolės arba vertinimo procedūras arba dalyvauja jas atliekant ir gauna bendradarbio (kuriam yra tiesiogiai pavaldus arba kuriam nėra tiesiogiai pavaldus) prašymą priimti nacionalinių arba įstaigos vidaus teisės aktų neatitinkančius sprendimus dėl konkretaus asmens ar ūkio subjekto (pavyzdžiui, neįtraukti į tikrinamų ūkio subjektų sąrašą konkretaus subjekto, kai jis pagal patvirtintus rizikingumo kriterijus privalo būti įtrauktas; atliekant kontrolės procedūras, nefiksuoti neatitikimų ar pažeidimų; surašyti palankią vertinimo išvadą,<text:s/>neatsižvelgiant į tai, kad vertinamas subjektas neatitinka nustatytų kriterijų,<text:s/>ir kt.). Esant minėtoms aplinkybėms, siekdamas išvengti korupcinio pobūdžio rizikos, Ministerijoje ar Ministerijos įstaigoje dirbantis asmuo turi:</text:p>
      <text:p text:style-name="P2957">7.1. elgtis profesionaliai, vengti elgesio ir frazių, kurios gali sudaryti įspūdį, kad už atlygį galėtų patenkinti bendradarbio prašymą dėl konkretaus fizinio ar juridinio asmens priimti nacionalinių arba įstaigos vidaus teisės aktų neatitinkančius sprendimus;</text:p>
      <text:p text:style-name="P2958">7.2. už veiklą, susijusią su atliekamomis kontrolės ar vertinimo funkcijomis, neimti jokio neteisėto atlygio (pinigų ar kitokių materialinių vertybių);</text:p>
      <text:p text:style-name="P2959">7.3. imtis veiksmų, nurodytų Aprašo 3.1–3.5 papunkčiuose.</text:p>
      <text:p text:style-name="P2960"><text:span text:style-name="T2961">8. Korupcinio pobūdžio rizikos<text:s/></text:span><text:span text:style-name="T2962">turi būti vengiama<text:s/></text:span><text:span text:style-name="T2963">atliekant tarnybines funkcijas, susijusias su teisės aktų projektų rengimo procesu.</text:span><text:span text:style-name="T2964"><text:s/></text:span><text:span text:style-name="T2965">Korupcinio pobūdžio rizika gali atsirasti, jeigu Ministerijoje ar Ministerijos įstaigoje dirbančio asmens tarnybinės funkcijos susijusios su dalyvavimu rengiant, svarstant teisės aktų projektus ir (ar) juos priimant ir jam neteisėtais būdais siekiama daryti lobistinę įtaką (siūloma inicijuoti konkrečių teisės akto nuostatų pakeitimą, pažadant už tai piniginį atlygį arba kitas naudas; siūloma jau rengiamo teisės akto projekto pakeitimą redaguoti, keisti ar siūlyti keisti pagal neoficialiai lobisto siūlomą redakciją ir kt.) arba neoficialiai prašoma pateikti tarnybiniam naudojimui skirtą informaciją, dokumentus, rengiamo teisės akto projektą iki jo viešo paskelbimo visuomenei. Esant minėtoms aplinkybėms, siekdamas išvengti korupcinio pobūdžio rizikos, Ministerijoje ar Ministerijos įstaigoje dirbantis asmuo turi:</text:span></text:p>
      <text:p text:style-name="P2966">8.1. elgtis profesionaliai, vengti elgesio ir frazių, kurios gali sudaryti įspūdį, kad už atlygį jis galėtų patenkinti neteisėtą lobisto prašymą;</text:p>
      <text:p text:style-name="P2967">8.2. iš lobistų nepriimti dovanų ar kitokio atlygio;<text:s/></text:p>
      <text:p text:style-name="P2968">8.3. įspėti minėtą asmenį, kad toks jo elgesys gali būti palaikytas<text:s/>Lietuvos Respublikos lobistinės veiklos įstatymo nuostatų pažeidimu ir (ar) korupcinio pobūdžio nusikalstama veika, dėl kurios jam gali kilti neigiamų<text:s/>pasekmių;</text:p>
      <text:p text:style-name="P2969">8.4. imtis veiksmų, nurodytų Aprašo 3.1–3.5 papunkčiuose.</text:p>
      <text:p text:style-name="P2970">9. Korupcinio pobūdžio rizikos<text:s/>turi būti vengiama<text:s/>patekus į interesų konflikto situaciją. Korupcinio pobūdžio rizika ar interesų konfliktas gali atsirasti, jeigu Ministerijoje ar Ministerijos įstaigoje dirbantis asmuo, atlikdamas tarnybines funkcijas ar pavedimus, privalo priimti (ar dalyvauti priimant) sprendimą, kuris yra susijęs su: jo ar jam artimų asmenų darbu kitose įmonėse, įstaigose ir<text:s/><text:soft-page-break/>organizacijose, individualia veikla, autorinėmis sutartimis; jo ar jam artimų asmenų turimomis bendrovių ir įmonių akcijomis (dalimis, pajais); jo ar jam artimų asmenų naryste, ryšiais ir pareigomis įmonėse, įstaigose ir organizacijose ar fonduose; jo ar jam artimų asmenų finansiniais ar moraliniais įsipareigojimais kitiems asmenims, kitais civiliniais santykiais; jo ar jam artimų asmenų iš kitų asmenų gautomis ar jiems suteiktomis dovanomis ir paslaugomis (išskyrus pagal tarptautinį protokolą ar tradicijas gautas dovanas<text:s/>bei reprezentacijai skirtas dovanas, teisėtai gautas vykdant savo pareigybės funkcijas); jo ar jam artimų asmenų priešiškumu, ginču ar konkurencija kitų asmenų ar grupių atžvilgiu; jo artimų asmenų darbu Ministerijoje ar Ministerijos įstaigoje; jo ketinimu, susijusiu su naujo darbo paieškomis, derybomis su būsimu darbdaviu; kitais atvejais, kai priima ar dalyvauja priimant sprendimą, susijusį su jo ar jam artimų asmenų privačiu interesu. Esant minėtoms aplinkybėms, siekdamas išvengti korupcinio pobūdžio rizikos, Ministerijoje ar Ministerijos įstaigoje dirbantis asmuo turi:</text:p>
      <text:p text:style-name="P2971">9.1. priėmus jį į pareigas, kurias einantys asmenys privalo deklaruoti privačius interesus, arba įgijęs deklaruojančiojo asmens statusą, pateikti privačių interesų deklaraciją (ne vėliau kaip per 30 kalendorinių dienų nuo minėto statuso įgijimo dienos), o tuo atveju, jeigu pateiktoje deklaracijoje nurodyti duomenys apie deklaruojančio asmens ir (ar) jo artimų asmenų privačius interesus pasikeitė, ją papildyti ar patikslinti (per 30 kalendorinių dienų nuo duomenų pasikeitimo dienos);<text:s/></text:p>
      <text:p text:style-name="P2972"><text:span text:style-name="T2973">9.2. kreiptis į<text:s/></text:span><text:span text:style-name="T2974">viešųjų ir privačių interesų deklaravimo bei jų derinimo praktikos kontrolę ir stebėseną</text:span><text:span text:style-name="T2975"><text:s/>Ministerijoje ar Ministerijos įstaigoje vykdantį asmenį, prašydamas pateikti išankstines rašytines rekomendacijas, nuo kokių tarnybinių pareigų atlikimo privalo nusišalinti, jeigu pagal deklaracijo</text:span><text:span text:style-name="T2976">j</text:span><text:span text:style-name="T2977">e pateiktus duomenis yra interesų konflikto galimybė;</text:span></text:p>
      <text:p text:style-name="P2978">9.3. atliekant darbo funkcijas atsiradus interesų konfliktą sukeliančioms deklaracijoje nurodytoms ar nenurodytoms aplinkybėms, nedelsdamas<text:s/>nusišalinti nuo sprendimų<text:s/>priėmimo ar dalyvavimo juos priimant, informuoti apie tai tiesioginį savo vadovą ir ne vėliau kaip kitą darbo dieną pateikti rašytinį pranešimą apie nusišalinimą; jeigu interesų konfliktas iškilo dalyvaujant komisijos, darbo grupės ar kitos kolegialios institucijos veikloje, apie nusišalinimą žodžiu informuoti komisiją, darbo grupę ar kitą kolegialią instituciją ir nedelsdamas, bet ne vėliau kaip kitą darbo dieną raštu pateikti rašytinį pranešimą apie nusišalinimą, kol komisijoje ar darbo grupėje vyks interesų konfliktą galinčio sukelti klausimo svarstymo procedūros, palikti patalpą, kurioje vyksta svarstymas,<text:s/>ir nedaryti įtakos kitų asmenų sprendimams svarstomu klausimu.</text:p>
      <text:p text:style-name="P2979"/>
      <text:p text:style-name="P2980"/>
      <text:p text:style-name="P2981"><text:span text:style-name="T298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complex="Times New Roman" fo:font-weight="normal" style:font-weight-asian="normal" style:text-line-through-type="none" style:use-window-font-color="true" fo:font-size="12pt" style:font-size-asian="12pt" style:font-size-complex="12pt"/>
    </style:style>
    <style:style style:name="WW_CharLFO10LVL2"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0LVL2" style:num-suffix="." style:num-format="1" text:display-levels="2">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3" style:num-suffix="." style:num-format="1" text:display-levels="3">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style:num-format="1" text:start-value="3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A" style:num-letter-sync="true">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1" text:start-value="2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1" text:display-levels="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4" style:num-suffix="." style:num-format="1" text:display-levels="4">
        <style:list-level-properties text:space-before="2.375in" text:min-label-width="0.5in" text:list-level-position-and-space-mode="label-alignment">
          <style:list-level-label-alignment text:label-followed-by="listtab" fo:margin-left="2.875in" fo:text-indent="-0.5in"/>
        </style:list-level-properties>
      </text:list-level-style-number>
      <text:list-level-style-number text:level="5" style:num-suffix="." style:num-format="1" text:display-levels="5">
        <style:list-level-properties text:space-before="3.1666in" text:min-label-width="0.75in" text:list-level-position-and-space-mode="label-alignment">
          <style:list-level-label-alignment text:label-followed-by="listtab" fo:margin-left="3.9166in" fo:text-indent="-0.75in"/>
        </style:list-level-properties>
      </text:list-level-style-number>
      <text:list-level-style-number text:level="6" style:num-suffix="." style:num-format="1" text:display-levels="6">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7" style:num-suffix="." style:num-format="1" text:display-levels="7">
        <style:list-level-properties text:space-before="4.75in" text:min-label-width="1in" text:list-level-position-and-space-mode="label-alignment">
          <style:list-level-label-alignment text:label-followed-by="listtab" fo:margin-left="5.75in" fo:text-indent="-1in"/>
        </style:list-level-properties>
      </text:list-level-style-number>
      <text:list-level-style-number text:level="8" style:num-suffix="." style:num-format="1" text:display-levels="8">
        <style:list-level-properties text:space-before="5.5416in" text:min-label-width="1in" text:list-level-position-and-space-mode="label-alignment">
          <style:list-level-label-alignment text:label-followed-by="listtab" fo:margin-left="6.5416in" fo:text-indent="-1in"/>
        </style:list-level-properties>
      </text:list-level-style-number>
      <text:list-level-style-number text:level="9" style:num-suffix="." style:num-format="1" text:display-levels="9">
        <style:list-level-properties text:space-before="6.3333in" text:min-label-width="1.25in" text:list-level-position-and-space-mode="label-alignment">
          <style:list-level-label-alignment text:label-followed-by="listtab" fo:margin-left="7.5833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Header" style:family="paragraph">
      <style:paragraph-properties fo:text-align="center"/>
    </style:style>
    <style:style style:name="P252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Header" style:family="paragraph">
      <style:paragraph-properties fo:text-align="center"/>
    </style:style>
    <style:style style:name="P2624" style:parent-style-name="Header" style:family="paragraph">
      <style:paragraph-properties fo:text-align="center"/>
    </style:style>
    <style:style style:name="P26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5" style:parent-style-name="Header" style:family="paragraph">
      <style:paragraph-properties fo:text-align="center"/>
    </style:style>
    <style:style style:name="P2716" style:parent-style-name="Header" style:family="paragraph">
      <style:paragraph-properties fo:text-align="center"/>
    </style:style>
    <style:style style:name="P27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3" style:parent-style-name="Header" style:family="paragraph">
      <style:paragraph-properties fo:text-align="center"/>
    </style:style>
    <style:style style:name="P2784" style:parent-style-name="Header" style:family="paragraph">
      <style:paragraph-properties fo:text-align="center"/>
    </style:style>
    <style:style style:name="P278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Header" style:family="paragraph">
      <style:paragraph-properties fo:text-align="center"/>
    </style:style>
    <style:style style:name="P2913" style:parent-style-name="Header" style:family="paragraph">
      <style:paragraph-properties fo:text-align="center"/>
    </style:style>
    <style:style style:name="P291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2520"><text:page-number text:fixed="false">16</text:page-number></text:p>
        <text:p text:style-name="P2521"/>
      </style:header>
    </style:master-page>
    <style:master-page style:next-style-name="MP1" style:name="MPF1" style:page-layout-name="PL1">
      <style:header>
        <text:p text:style-name="P2522"/>
        <text:p text:style-name="Header"/>
      </style:header>
    </style:master-page>
    <style:master-page style:name="MP2" style:page-layout-name="PL2">
      <style:header>
        <text:p text:style-name="P2623"><text:page-number text:fixed="false">16</text:page-number></text:p>
        <text:p text:style-name="P2624"/>
      </style:header>
    </style:master-page>
    <style:master-page style:next-style-name="MP2" style:name="MPF2" style:page-layout-name="PL2">
      <style:header>
        <text:p text:style-name="P2625"/>
        <text:p text:style-name="Header"/>
      </style:header>
    </style:master-page>
    <style:master-page style:name="MP3" style:page-layout-name="PL3">
      <style:header>
        <text:p text:style-name="P2715"><text:page-number text:fixed="false">16</text:page-number></text:p>
        <text:p text:style-name="P2716"/>
      </style:header>
    </style:master-page>
    <style:master-page style:next-style-name="MP3" style:name="MPF3" style:page-layout-name="PL3">
      <style:header>
        <text:p text:style-name="P2717"/>
        <text:p text:style-name="Header"/>
      </style:header>
    </style:master-page>
    <style:master-page style:name="MP4" style:page-layout-name="PL4">
      <style:header>
        <text:p text:style-name="P2783"><text:page-number text:fixed="false">16</text:page-number></text:p>
        <text:p text:style-name="P2784"/>
      </style:header>
    </style:master-page>
    <style:master-page style:next-style-name="MP4" style:name="MPF4" style:page-layout-name="PL4">
      <style:header>
        <text:p text:style-name="P2785"/>
        <text:p text:style-name="Header"/>
      </style:header>
    </style:master-page>
    <style:master-page style:name="MP5" style:page-layout-name="PL5">
      <style:header>
        <text:p text:style-name="P2912"><text:page-number text:fixed="false">16</text:page-number></text:p>
        <text:p text:style-name="P2913"/>
      </style:header>
    </style:master-page>
    <style:master-page style:next-style-name="MP5" style:name="MPF5" style:page-layout-name="PL5">
      <style:header>
        <text:p text:style-name="P291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228dc1d-6acf-41fa-8c49-5808a2065132</dc:title>
    <meta:initial-creator>Daubarytė Evelina</meta:initial-creator>
    <dc:creator>Adomas Minkevičius</dc:creator>
    <meta:creation-date>2022-06-10T12:07:00Z</meta:creation-date>
    <dc:date>2022-06-10T12:07:00Z</dc:date>
    <meta:print-date>2017-06-12T10:35:00Z</meta:print-date>
    <meta:template xlink:href="Normal.dotm" xlink:type="simple"/>
    <meta:editing-cycles>2</meta:editing-cycles>
    <meta:editing-duration>PT0S</meta:editing-duration>
    <meta:user-defined meta:name="ContentTypeId">0x010100D8ECFFBDDA118244861569856C5AC6C3</meta:user-defined>
    <meta:document-statistic meta:page-count="24" meta:paragraph-count="169" meta:word-count="12680" meta:character-count="84791" meta:row-count="602" meta:non-whitespace-character-count="72280"/>
  </office:meta>
</office:document-meta>
</file>