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left="-0.0986in">
        <style:tab-stops/>
      </style:paragraph-properties>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color="#000000"/>
    </style:style>
    <style:style style:name="P8" style:parent-style-name="Normal" style:family="paragraph">
      <style:paragraph-properties fo:text-align="center" fo:margin-left="-0.0986in">
        <style:tab-stops/>
      </style:paragraph-properties>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TableColumn11" style:family="table-column">
      <style:table-column-properties style:column-width="0.4291in"/>
    </style:style>
    <style:style style:name="TableColumn12" style:family="table-column">
      <style:table-column-properties style:column-width="4.5881in"/>
    </style:style>
    <style:style style:name="TableColumn13" style:family="table-column">
      <style:table-column-properties style:column-width="3.15in"/>
    </style:style>
    <style:style style:name="TableColumn14" style:family="table-column">
      <style:table-column-properties style:column-width="2.7312in"/>
    </style:style>
    <style:style style:name="Table10" style:family="table">
      <style:table-properties style:width="10.8986in" style:rel-width="100%"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style:language-asian="en" style:country-asian="U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style:text-properties fo:font-weight="bold" style:font-weight-asian="bold" style:language-asian="en" style:country-asian="U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style:text-properties fo:font-weight="bold" style:font-weight-asian="bold" style:language-asian="en" style:country-asian="U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style:text-properties fo:font-weight="bold" style:font-weight-asian="bold" style:language-asian="en" style:country-asian="US"/>
    </style:style>
    <style:style style:name="TableRow24" style:family="table-row">
      <style:table-row-properties style:min-row-height="0.2159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fo:line-height="150%"/>
      <style:text-properties style:language-asian="en" style:country-asian="U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style:tab-stops>
          <style:tab-stop style:type="left" style:position="0.9847in"/>
        </style:tab-stops>
      </style:paragraph-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style:style>
    <style:style style:name="T31" style:parent-style-name="DefaultParagraphFont" style:family="text">
      <style:text-properties style:language-asian="en" style:country-asian="US"/>
    </style:style>
    <style:style style:name="T32" style:parent-style-name="DefaultParagraphFont" style:family="text">
      <style:text-properties style:language-asian="en" style:country-asian="U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style:text-properties style:language-asian="en" style:country-asian="US"/>
    </style:style>
    <style:style style:name="TableRow35" style:family="table-row">
      <style:table-row-properties style:min-row-height="0.2159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fo:line-height="150%"/>
      <style:text-properties style:language-asian="en" style:country-asian="U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style:language-asian="en" style:country-asian="US"/>
    </style:style>
    <style:style style:name="T43" style:parent-style-name="DefaultParagraphFont" style:family="text">
      <style:text-properties style:language-asian="en" style:country-asian="U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style:language-asian="en" style:country-asian="US"/>
    </style:style>
    <style:style style:name="TableRow46" style:family="table-row">
      <style:table-row-properties style:min-row-height="0.2159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line-height="150%"/>
      <style:text-properties style:language-asian="en" style:country-asian="U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ab-stops>
          <style:tab-stop style:type="left" style:position="0.9847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style:language-asian="en" style:country-asian="U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language-asian="en" style:country-asian="US"/>
    </style:style>
    <style:style style:name="TableRow61" style:family="table-row">
      <style:table-row-properties style:min-row-height="0.2159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line-height="150%"/>
      <style:text-properties style:language-asian="en" style:country-asian="U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ab-stops>
          <style:tab-stop style:type="left" style:position="0.9847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language-asian="en" style:country-asian="U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language-asian="en" style:country-asian="US"/>
    </style:style>
    <style:style style:name="TableRow78" style:family="table-row">
      <style:table-row-properties style:min-row-height="0.2159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50%"/>
      <style:text-properties style:language-asian="en" style:country-asian="U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language-asian="en" style:country-asian="U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language-asian="en" style:country-asian="US"/>
    </style:style>
    <style:style style:name="TableRow89" style:family="table-row">
      <style:table-row-properties style:min-row-height="0.2159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50%"/>
      <style:text-properties style:language-asian="en" style:country-asian="U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line-height="150%"/>
      <style:text-properties style:language-asian="en" style:country-asian="U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line-height="150%"/>
      <style:text-properties style:language-asian="en" style:country-asian="US"/>
    </style:style>
    <style:style style:name="TableRow98" style:family="table-row">
      <style:table-row-properties style:min-row-height="0.2159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50%"/>
      <style:text-properties style:language-asian="en" style:country-asian="U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language-asian="en" style:country-asian="US"/>
    </style:style>
    <style:style style:name="T106" style:parent-style-name="DefaultParagraphFont" style:family="text">
      <style:text-properties style:language-asian="en" style:country-asian="US"/>
    </style:style>
    <style:style style:name="T107" style:parent-style-name="DefaultParagraphFont" style:family="text">
      <style:text-properties style:language-asian="en" style:country-asian="US"/>
    </style:style>
    <style:style style:name="T108" style:parent-style-name="DefaultParagraphFont" style:family="text">
      <style:text-properties style:language-asian="en" style:country-asian="US"/>
    </style:style>
    <style:style style:name="T109" style:parent-style-name="DefaultParagraphFont" style:family="text">
      <style:text-properties style:language-asian="en" style:country-asian="US"/>
    </style:style>
    <style:style style:name="T110" style:parent-style-name="DefaultParagraphFont" style:family="text">
      <style:text-properties style:language-asian="en" style:country-asian="US"/>
    </style:style>
    <style:style style:name="T111" style:parent-style-name="DefaultParagraphFont" style:family="text">
      <style:text-properties style:language-asian="en" style:country-asian="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language-asian="en" style:country-asian="US"/>
    </style:style>
    <style:style style:name="TableRow114" style:family="table-row">
      <style:table-row-properties style:min-row-height="0.2159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line-height="150%"/>
      <style:text-properties style:language-asian="en" style:country-asian="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language-asian="en" style:country-asian="US"/>
    </style:style>
    <style:style style:name="P121" style:parent-style-name="Normal" style:family="paragraph">
      <style:paragraph-properties fo:text-align="justify"/>
    </style:style>
    <style:style style:name="T122" style:parent-style-name="DefaultParagraphFont" style:family="text">
      <style:text-properties style:language-asian="en" style:country-asian="US"/>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language-asian="en" style:country-asian="US"/>
    </style:style>
    <style:style style:name="T127" style:parent-style-name="DefaultParagraphFont" style:family="text">
      <style:text-properties fo:color="#000000"/>
    </style:style>
    <style:style style:name="P128" style:parent-style-name="Normal" style:family="paragraph">
      <style:paragraph-properties fo:text-align="center"/>
    </style:style>
  </office:automatic-styles>
  <office:body>
    <office:text text:use-soft-page-breaks="true">
      <text:h text:style-name="P1" text:outline-level="1"><text:span text:style-name="T2">INFORMACIJA APIE<text:s/></text:span><text:span text:style-name="T3">GAUTŲ REKOMENDACIJŲ<text:s/></text:span><text:span text:style-name="T4">ĮGYVENDINIM</text:span><text:span text:style-name="T5">O</text:span><text:span text:style-name="T6"><text:s/>REZULTATYVUMĄ</text:span><text:span text:style-name="T7"><text:s/></text:span></text:h>
      <text:h text:style-name="P8" text:outline-level="1">LIETUVOS ENERGETIKOS INSTITUTE</text:h>
      <text:p text:style-name="P9"/>
      <text:p text:style-name="Normal"/>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Eil. Nr.</text:p>
          </table:table-cell>
          <table:table-cell table:style-name="TableCell18">
            <text:p text:style-name="P19">Lietuvos Respublikos švietimo, mokslo ir sporto ministerijos siūlymai <text:s/></text:p>
          </table:table-cell>
          <table:table-cell table:style-name="TableCell20">
            <text:p text:style-name="P21">Planuojamos įgyvendinti priemonės</text:p>
          </table:table-cell>
          <table:table-cell table:style-name="TableCell22">
            <text:p text:style-name="P23">Priemonės rezultatyvumas</text:p>
          </table:table-cell>
        </table:table-row>
        <table:table-row table:style-name="TableRow24">
          <table:table-cell table:style-name="TableCell25">
            <text:p text:style-name="P26">1.</text:p>
          </table:table-cell>
          <table:table-cell table:style-name="TableCell27">
            <text:p text:style-name="P28">Įstaigose, kuriose neskelbiami mažos vertės pirkimai apklausiant vienintelį tiekėją, pagal pirkimų skaičių ir / ar vertę sudaro daugiau kaip 50 proc., nuosekliai mažinti neskelbiamų pirkimų iš vieno tiekėjo dalį.</text:p>
          </table:table-cell>
          <table:table-cell table:style-name="TableCell29">
            <text:p text:style-name="P30"><text:span text:style-name="T31">2022 m. kovo 1 d. LEI įdarbins viešųjų pirkimų specialistą</text:span><text:span text:style-name="T32">, kuris bus įgaliotas didinti skelbiamų pirkimų skaičių.</text:span></text:p>
          </table:table-cell>
          <table:table-cell table:style-name="TableCell33">
            <text:p text:style-name="P34">2022 m. skelbiamų pirkimų skaičius padidėjo 3,4 karto lyginant su 2021 m.</text:p>
          </table:table-cell>
        </table:table-row>
        <table:table-row table:style-name="TableRow35">
          <table:table-cell table:style-name="TableCell36">
            <text:p text:style-name="P37">2.</text:p>
          </table:table-cell>
          <table:table-cell table:style-name="TableCell38">
            <text:p text:style-name="P39">Įstaigose, kuriose vidutinis dalyvių / pasiūlymų skaičius mažos vertės pirkimuose yra mažesnis už „2“, nuosekliai didinti vidutinį dalyvių / pasiūlymų skaičių. Visoms įstaigoms siekti didesnio<text:s/>vidutinio<text:s/>dalyvių / pasiūlymų skaičiaus<text:s/>visuose įstaigos viešuosiuose<text:s/>pirkimuose.</text:p>
          </table:table-cell>
          <table:table-cell table:style-name="TableCell40">
            <text:p text:style-name="P41"><text:span text:style-name="T42">LEI<text:s/></text:span><text:span text:style-name="T43">proceso apraše PA-07 „Pirkimų valdymas“ įrašytas reikalavimas<text:s/></text:span>vykdant pirkimus neskelbiamos apklausos būdu apklausti ne mažiau kaip du tiekėjus (kai yra didelė perkamų prekių, paslaugų pasiūla rinkoje).</text:p>
          </table:table-cell>
          <table:table-cell table:style-name="TableCell44">
            <text:p text:style-name="P45"/>
          </table:table-cell>
        </table:table-row>
        <table:table-row table:style-name="TableRow46">
          <table:table-cell table:style-name="TableCell47">
            <text:p text:style-name="P48">3.</text:p>
          </table:table-cell>
          <table:table-cell table:style-name="TableCell49">
            <text:p text:style-name="P50">Užtikrinant, kad būtų naudojamasi galimybe pirkti per CPO,<text:s/>jei CPO<text:s/><text:span text:style-name="T51">siūlomos prekės, paslaugos ar darbai atitinka<text:s/></text:span><text:span text:style-name="T52">įstaigos<text:s/></text:span><text:span text:style-name="T53">poreikius ir negalima prekių, paslaugų ar darbų įsigyti efektyvesniu būdu racionaliai naudo</text:span><text:span text:style-name="T54">jant<text:s/></text:span><text:span text:style-name="T55">tam skirtas lėšas</text:span><text:span text:style-name="T56">,</text:span><text:s/>įstaigos viešuosius pirkimus reglamentuojančiuose vidaus teisės aktuose nustatyti atsisakymo nepirkti per CPO išsamesnio pagrindimo procedūras (pavyzdžiui, nustatant prievolę nurodyti pagrindinius pirkimo poreikio ir CPO kataloge siūlomos prekės specifikacijos skirtumus).</text:p>
          </table:table-cell>
          <table:table-cell table:style-name="TableCell57">
            <text:p text:style-name="P58">LEI pirkimo iniciatoriaus teikiamoje pirkimo paraiškoje yra<text:s/>reikalavimas nurodyti atsisakymo pirkti per CPO motyvus.</text:p>
          </table:table-cell>
          <table:table-cell table:style-name="TableCell59">
            <text:p text:style-name="P60">Nurodoma, kad CPO nėra galimybės įsigyti reikiamų prekių, paslaugų ir darbų.</text:p>
          </table:table-cell>
        </table:table-row>
        <table:table-row table:style-name="TableRow61">
          <table:table-cell table:style-name="TableCell62">
            <text:p text:style-name="P63">4.</text:p>
          </table:table-cell>
          <table:table-cell table:style-name="TableCell64">
            <text:p text:style-name="P65">Jei CPO<text:s/><text:span text:style-name="T66">siūlomos prekės, paslaugos ar darbai atitinka<text:s/></text:span><text:span text:style-name="T67">įstaigos<text:s/></text:span><text:span text:style-name="T68">poreikius ir negalima prekių, paslaugų ar darbų įsigyti efektyvesniu būdu racionaliai naudo</text:span><text:span text:style-name="T69">jant<text:s/></text:span><text:span text:style-name="T70">tam skirtas lėšas</text:span><text:span text:style-name="T71">,</text:span><text:s/>naudotis galimybe pirkti per CPO net ir tais atvejais, kai<text:s/><text:span text:style-name="T72">Mažos vertės pirkimų tvarkos aprašo,</text:span><text:span text:style-name="T73"><text:s/>patvirtinto Viešųjų pirkimų tarnybos direktoriaus 2017 m. birželio 28 d. įsakymu Nr. 1S-97 „Dėl Mažos vertės pirkimų tvarkos aprašo patvirtinimo“,</text:span><text:s/>nuostatos neįpareigoja pirkti per CPO.</text:p>
          </table:table-cell>
          <table:table-cell table:style-name="TableCell74">
            <text:p text:style-name="P75">Nuo<text:s/>2022 m. kovo 1 d. LEI įdarbintas viešųjų pirkimų specialistas vertins galimybes įsigyti prekes, paslaugas ar darbus per CPO, jei pasiūla CPO kataloge atitiks įstaigos poreikius.<text:s/></text:p>
          </table:table-cell>
          <table:table-cell table:style-name="TableCell76">
            <text:p text:style-name="P77"/>
          </table:table-cell>
        </table:table-row>
        <table:table-row table:style-name="TableRow78">
          <table:table-cell table:style-name="TableCell79">
            <text:p text:style-name="P80">5.</text:p>
          </table:table-cell>
          <table:table-cell table:style-name="TableCell81">
            <text:p text:style-name="P82">Vadovautis Lietuvos Respublikos viešųjų pirkimų įstatymo 86 str. 9 dalies ir<text:s/><text:span text:style-name="T83">Mažos vertės pirkimų tvarkos aprašo, patvirtinto Viešųjų<text:s/></text:span><text:soft-page-break/><text:span text:style-name="T84">pirkimų tarnybos direktoriaus 2017 m. birželio 28 d. įsakymu Nr. 1S-97 „Dėl Mažos vertės pirkimų tvarkos aprašo patvirtinimo“,</text:span><text:s/>21.4.4 papunkčio nuostatomis dėl pirkimus laimėjusių tiekėjų pasiūlymų ir sutarčių su jais paviešinimo CVP<text:s/>IS, peržiūrėti privalomų paviešinti pirkimus laimėjusių tiekėjų pasiūlymų ir sutarčių su jais sąrašus CVP<text:s/>IS, ir paviešinti trūkstamą informaciją.</text:p>
          </table:table-cell>
          <table:table-cell table:style-name="TableCell85">
            <text:p text:style-name="P86">2020-2021 m. paviešintos visos<text:s/>su pirkimus laimėjusiais tiekėjais<text:s/>raštu sudarytos sutartys.<text:s/></text:p>
          </table:table-cell>
          <table:table-cell table:style-name="TableCell87">
            <text:p text:style-name="P88">2022 m. paviešintos visos sutartys</text:p>
          </table:table-cell>
        </table:table-row>
        <table:table-row table:style-name="TableRow89">
          <table:table-cell table:style-name="TableCell90">
            <text:p text:style-name="P91">6.</text:p>
          </table:table-cell>
          <table:table-cell table:style-name="TableCell92">
            <text:p text:style-name="P93">Nepirkti paslaugų iš savo darbuotojų vykdant viešuosius pirkimus neskelbiamos apklausos būdu ir apklausiant vienintelį tiekėją.<text:s/></text:p>
          </table:table-cell>
          <table:table-cell table:style-name="TableCell94">
            <text:p text:style-name="P95">Tokios<text:s/>pirkimo<text:s/>praktikos LEI nėra.</text:p>
          </table:table-cell>
          <table:table-cell table:style-name="TableCell96">
            <text:p text:style-name="P97"/>
          </table:table-cell>
        </table:table-row>
        <table:table-row table:style-name="TableRow98">
          <table:table-cell table:style-name="TableCell99">
            <text:p text:style-name="P100">7.</text:p>
          </table:table-cell>
          <table:table-cell table:style-name="TableCell101">
            <text:p text:style-name="P102">Vadovaujantis Lietuvos Respublikos vidaus kontrolės ir vidaus audito įstatymu, kuriant ir tobulinant vidaus kontrolės politiką ir sistemą įstaigose,<text:s/>paskirti atsakingus (-ą) asmenis (-į) ir įstaigų vidaus teisės aktuose nustatyti vidaus kontrolės procedūras, skirtas:<text:s/>sistemingai vertinti sprendimo nepirkti per CPO pagrįstumą;<text:s/>sistemingai vertinti,<text:s/>kodėl tie patys tiekėjai kviečiami į skirtingus neskelbiamus mažos vertės pirkimus ir juos laimi;<text:s/>sistemingai vertinti,<text:s/>ar norminiuose teisės aktuose nustatyta tvarka ir terminais pirkimus laimėjusių tiekėjų pasiūlymai ir sutartys su jais<text:s/>yra paviešintos CVP IS.</text:p>
          </table:table-cell>
          <table:table-cell table:style-name="TableCell103">
            <text:p text:style-name="P104"><text:span text:style-name="T105">Nuo<text:s/></text:span><text:span text:style-name="T106">2022 m. kovo 1 d. LEI įdarbin</text:span><text:span text:style-name="T107">ta</text:span><text:span text:style-name="T108">s viešųjų pirkimų specialist</text:span><text:span text:style-name="T109">as vertins pirkimų iniciatorių sprendimo nepirkti per CPO pagrįstumą, kontroliuos kviečiamų tiekėjų<text:s/></text:span><text:span text:style-name="T110">parinkimo sąlygas/aplinkybes, teisės aktuose nustatyta tvarka ir terminais viešins CVP IS pirkimus laimėjusių tiekėjų pasiūlymus ir sutartis<text:s/></text:span><text:span text:style-name="T111">bei, remdamasis buhalterijos duomenimis, kontroliuos ar visos<text:s/></text:span>sutartys yra paviešintos CVP IS.</text:p>
          </table:table-cell>
          <table:table-cell table:style-name="TableCell112">
            <text:p text:style-name="P113"/>
          </table:table-cell>
        </table:table-row>
        <table:table-row table:style-name="TableRow114">
          <table:table-cell table:style-name="TableCell115">
            <text:p text:style-name="P116">8.</text:p>
          </table:table-cell>
          <table:table-cell table:style-name="TableCell117">
            <text:p text:style-name="P118">Vadovaujantis Viešųjų pirkimų tarnybos parengtomis Viešųjų pirkimų vertinimo rodiklių gairėmis, patvirtinti įstaigos viešųjų pirkimų stebėsenos rodiklių sąrašą, sistemingai vertinti pagal jame numatytus rodiklius įstaigos viešuosius pirkimus ir skelbti rodiklių reikšmes įstaigos interneto svetainėje.<text:s/>Į įstaigos viešųjų pirkimų stebėsenos rodiklių sąrašą įtraukti šiuos rodiklius: kalendoriniais metais įstaigoje vykdytų neskelbiamų pirkimų iš vieno tiekėjo skaičius ir dalis (proc.) nuo visų įstaigos pirkimų skaičiaus;<text:s/>neskelbiamų pirkimų iš vieno tiekėjo sutarčių vertė<text:s/>ir jos dalis<text:s/>(proc.) nuo visos įstaigos pirkimų sutarčių vertės;<text:s/>vidutinis<text:s/>dalyvių / pasiūlymų skaičius<text:s/>įstaigos vykdomuose<text:s/>tarptautiniuose<text:s/>pirkimuose, supaprastintuose (išskyrus mažos vertės) pirkimuose, mažos vertės pirkimuose.</text:p>
          </table:table-cell>
          <table:table-cell table:style-name="TableCell119">
            <text:p text:style-name="P120">Į LEI proceso aprašą nuo 2022-04-01 bus įtraukti viešųjų pirkimų stebėsenos rodikliai:</text:p>
            <text:p text:style-name="P121"><text:span text:style-name="T122">1. K</text:span>alendoriniais metais LEI vykdytų neskelbiamų pirkimų iš vieno tiekėjo skaičius ir dalis (proc.) nuo visų įstaigos pirkimų skaičiaus;</text:p>
            <text:p text:style-name="P123">2. Neskelbiamų pirkimų iš vieno tiekėjo sutarčių vertė<text:s/>ir jos dalis<text:s/>(proc.) nuo visos<text:s/>LEI<text:s/>pirkimų sutarčių vertės;</text:p>
            <text:p text:style-name="P124">3. Vidutinis<text:s/>dalyvių / pasiūlymų skaičius<text:s/>LEI<text:s/>vykdomuose<text:s/>pirkimuose<text:s/>(tarptautiniuose, supaprastintuose, mažos vertės).</text:p>
          </table:table-cell>
          <table:table-cell table:style-name="TableCell125">
            <text:p text:style-name="P126"/>
          </table:table-cell>
        </table:table-row>
      </table:table>
      <text:p text:style-name="Normal"/>
      <text:p text:style-name="Normal"><text:span text:style-name="T127">.</text:span></text:p>
      <text:p text:style-name="P128">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paragraph-properties style:punctuation-wrap="simple" style:text-autospace="none" style:vertical-align="baseline"/>
      <style:text-properties style:font-name="HelveticaLT" fo:font-size="10pt" style:font-size-asian="10pt" style:font-size-complex="10pt" fo:language="en" fo:country="GB" style:language-asian="en" style:country-asian="US" fo:hyphenate="false"/>
    </style:style>
    <style:style style:name="FootnoteTextChar" style:display-name="Footnote Text Char" style:family="text" style:parent-style-name="DefaultParagraphFont">
      <style:text-properties style:font-name="HelveticaLT" style:font-name-asian="Times New Roman" style:font-name-complex="Times New Roman" fo:font-size="10pt" style:font-size-asian="10pt" style:font-size-complex="10pt" fo:language="en" fo:country="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984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3170d05-f5f0-48f1-9735-6a7f06dbccbb</dc:title>
    <dc:description/>
    <dc:subject/>
    <meta:initial-creator>Vaitiekėnas Arvydas | ŠMSM</meta:initial-creator>
    <dc:creator>Adomas Minkevičius</dc:creator>
    <meta:creation-date>2023-02-02T19:02:00Z</meta:creation-date>
    <dc:date>2023-02-02T19:02:00Z</dc:date>
    <meta:template xlink:href="Normal.dotm" xlink:type="simple"/>
    <meta:editing-cycles>2</meta:editing-cycles>
    <meta:editing-duration>PT120S</meta:editing-duration>
    <meta:user-defined meta:name="ContentTypeId">0x010100D8ECFFBDDA118244861569856C5AC6C3</meta:user-defined>
    <meta:document-statistic meta:page-count="2" meta:paragraph-count="11" meta:word-count="838" meta:character-count="5610" meta:row-count="39" meta:non-whitespace-character-count="4783"/>
  </office:meta>
</office:document-meta>
</file>